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93</text:p>
          </table:table-cell>
          <table:table-cell table:number-columns-repeated="4" table:style-name="ce10"/>
          <table:table-cell office:value-type="string" table:style-name="ce12">
            <text:p>2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5" table:style-name="ce16">
            <text:p>5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2" table:style-name="ce17">
            <text:p>5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19:283</text:p>
          </table:table-cell>
          <table:covered-table-cell/>
          <table:table-cell office:value-type="float" office:value="625923.01" table:style-name="ce20">
            <text:p>625923,0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10:284</text:p>
          </table:table-cell>
          <table:covered-table-cell/>
          <table:table-cell office:value-type="float" office:value="2457316.94" table:style-name="ce20">
            <text:p>2457316,9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503</text:p>
          </table:table-cell>
          <table:covered-table-cell/>
          <table:table-cell office:value-type="float" office:value="269780.83" table:style-name="ce20">
            <text:p>269780,8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60:740</text:p>
          </table:table-cell>
          <table:covered-table-cell/>
          <table:table-cell office:value-type="float" office:value="147307.54" table:style-name="ce20">
            <text:p>147307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2:154</text:p>
          </table:table-cell>
          <table:covered-table-cell/>
          <table:table-cell office:value-type="float" office:value="4272144.63" table:style-name="ce20">
            <text:p>4272144,6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4101</text:p>
          </table:table-cell>
          <table:covered-table-cell/>
          <table:table-cell office:value-type="float" office:value="6559428.6699999999" table:style-name="ce20">
            <text:p>6559428,6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07:81</text:p>
          </table:table-cell>
          <table:covered-table-cell/>
          <table:table-cell office:value-type="float" office:value="1320633.25" table:style-name="ce20">
            <text:p>1320633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16:66</text:p>
          </table:table-cell>
          <table:covered-table-cell/>
          <table:table-cell office:value-type="float" office:value="693149.6" table:style-name="ce20">
            <text:p>693149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28:440</text:p>
          </table:table-cell>
          <table:covered-table-cell/>
          <table:table-cell office:value-type="float" office:value="2227095.7599999998" table:style-name="ce20">
            <text:p>2227095,7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06:183</text:p>
          </table:table-cell>
          <table:covered-table-cell/>
          <table:table-cell office:value-type="float" office:value="342589.67" table:style-name="ce20">
            <text:p>342589,6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700005:219</text:p>
          </table:table-cell>
          <table:covered-table-cell/>
          <table:table-cell office:value-type="float" office:value="342243.99" table:style-name="ce20">
            <text:p>342243,9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600023:38</text:p>
          </table:table-cell>
          <table:covered-table-cell/>
          <table:table-cell office:value-type="float" office:value="1825954.81" table:style-name="ce20">
            <text:p>1825954,8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000006:272</text:p>
          </table:table-cell>
          <table:covered-table-cell/>
          <table:table-cell office:value-type="float" office:value="615492.75" table:style-name="ce20">
            <text:p>615492,7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000000:5009</text:p>
          </table:table-cell>
          <table:covered-table-cell/>
          <table:table-cell office:value-type="float" office:value="55034.7" table:style-name="ce20">
            <text:p>55034,7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900014:200</text:p>
          </table:table-cell>
          <table:covered-table-cell/>
          <table:table-cell office:value-type="float" office:value="70211.399999999994" table:style-name="ce20">
            <text:p>70211,4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2100030:131</text:p>
          </table:table-cell>
          <table:covered-table-cell/>
          <table:table-cell office:value-type="float" office:value="17016.3" table:style-name="ce20">
            <text:p>17016,3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2100030:132</text:p>
          </table:table-cell>
          <table:covered-table-cell/>
          <table:table-cell office:value-type="float" office:value="137356.79999999999" table:style-name="ce20">
            <text:p>137356,8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2100030:133</text:p>
          </table:table-cell>
          <table:covered-table-cell/>
          <table:table-cell office:value-type="float" office:value="141955.79999999999" table:style-name="ce20">
            <text:p>141955,8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100030:134</text:p>
          </table:table-cell>
          <table:covered-table-cell/>
          <table:table-cell office:value-type="float" office:value="74197.2" table:style-name="ce20">
            <text:p>74197,2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800005:126</text:p>
          </table:table-cell>
          <table:covered-table-cell/>
          <table:table-cell office:value-type="float" office:value="1080381.25" table:style-name="ce20">
            <text:p>1080381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700005:605</text:p>
          </table:table-cell>
          <table:covered-table-cell/>
          <table:table-cell office:value-type="float" office:value="724036.17" table:style-name="ce20">
            <text:p>724036,1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4094</text:p>
          </table:table-cell>
          <table:covered-table-cell/>
          <table:table-cell office:value-type="float" office:value="485314.33" table:style-name="ce20">
            <text:p>485314,3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801:3811</text:p>
          </table:table-cell>
          <table:covered-table-cell/>
          <table:table-cell office:value-type="float" office:value="2452534.33" table:style-name="ce20">
            <text:p>2452534,3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750</text:p>
          </table:table-cell>
          <table:covered-table-cell/>
          <table:table-cell office:value-type="float" office:value="3122612.08" table:style-name="ce20">
            <text:p>3122612,0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1:3469</text:p>
          </table:table-cell>
          <table:covered-table-cell/>
          <table:table-cell office:value-type="float" office:value="3704354.69" table:style-name="ce20">
            <text:p>3704354,6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501002:774</text:p>
          </table:table-cell>
          <table:covered-table-cell/>
          <table:table-cell office:value-type="float" office:value="3288522.62" table:style-name="ce20">
            <text:p>3288522,6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5:3264</text:p>
          </table:table-cell>
          <table:covered-table-cell/>
          <table:table-cell office:value-type="float" office:value="1552760.84" table:style-name="ce20">
            <text:p>1552760,8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2003:422</text:p>
          </table:table-cell>
          <table:covered-table-cell/>
          <table:table-cell office:value-type="float" office:value="6212955.4299999997" table:style-name="ce20">
            <text:p>6212955,4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9001:572</text:p>
          </table:table-cell>
          <table:covered-table-cell/>
          <table:table-cell office:value-type="float" office:value="419523.06" table:style-name="ce20">
            <text:p>419523,0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0100002:568</text:p>
          </table:table-cell>
          <table:covered-table-cell/>
          <table:table-cell office:value-type="float" office:value="854655.71" table:style-name="ce20">
            <text:p>854655,7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100002:569</text:p>
          </table:table-cell>
          <table:covered-table-cell/>
          <table:table-cell office:value-type="float" office:value="602169.18000000005" table:style-name="ce20">
            <text:p>602169,1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2600007:797</text:p>
          </table:table-cell>
          <table:covered-table-cell/>
          <table:table-cell office:value-type="float" office:value="347150.91" table:style-name="ce20">
            <text:p>347150,9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6600001:317</text:p>
          </table:table-cell>
          <table:covered-table-cell/>
          <table:table-cell office:value-type="float" office:value="211990.17" table:style-name="ce20">
            <text:p>211990,1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000000:234</text:p>
          </table:table-cell>
          <table:covered-table-cell/>
          <table:table-cell office:value-type="float" office:value="119343.01" table:style-name="ce20">
            <text:p>119343,0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000000:3200</text:p>
          </table:table-cell>
          <table:covered-table-cell/>
          <table:table-cell office:value-type="float" office:value="125558.79" table:style-name="ce20">
            <text:p>125558,7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000000:3203</text:p>
          </table:table-cell>
          <table:covered-table-cell/>
          <table:table-cell office:value-type="float" office:value="124315.63" table:style-name="ce20">
            <text:p>124315,6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000000:3391</text:p>
          </table:table-cell>
          <table:covered-table-cell/>
          <table:table-cell office:value-type="float" office:value="92095.1" table:style-name="ce20">
            <text:p>92095,1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14:5218</text:p>
          </table:table-cell>
          <table:covered-table-cell/>
          <table:table-cell office:value-type="float" office:value="21212600" table:style-name="ce20">
            <text:p>21212600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27:232</text:p>
          </table:table-cell>
          <table:covered-table-cell/>
          <table:table-cell office:value-type="float" office:value="1260532.27" table:style-name="ce20">
            <text:p>1260532,2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28:323</text:p>
          </table:table-cell>
          <table:covered-table-cell/>
          <table:table-cell office:value-type="float" office:value="222074.78" table:style-name="ce20">
            <text:p>222074,7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28:324</text:p>
          </table:table-cell>
          <table:covered-table-cell/>
          <table:table-cell office:value-type="float" office:value="214864.56" table:style-name="ce20">
            <text:p>214864,5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28:325</text:p>
          </table:table-cell>
          <table:covered-table-cell/>
          <table:table-cell office:value-type="float" office:value="206933.31" table:style-name="ce20">
            <text:p>206933,3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28:326</text:p>
          </table:table-cell>
          <table:covered-table-cell/>
          <table:table-cell office:value-type="float" office:value="219190.69" table:style-name="ce20">
            <text:p>219190,6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28:327</text:p>
          </table:table-cell>
          <table:covered-table-cell/>
          <table:table-cell office:value-type="float" office:value="204770.25" table:style-name="ce20">
            <text:p>204770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28:328</text:p>
          </table:table-cell>
          <table:covered-table-cell/>
          <table:table-cell office:value-type="float" office:value="222795.8" table:style-name="ce20">
            <text:p>222795,8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28:329</text:p>
          </table:table-cell>
          <table:covered-table-cell/>
          <table:table-cell office:value-type="float" office:value="214864.56" table:style-name="ce20">
            <text:p>214864,5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28:330</text:p>
          </table:table-cell>
          <table:covered-table-cell/>
          <table:table-cell office:value-type="float" office:value="211259.45" table:style-name="ce20">
            <text:p>211259,4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28:331</text:p>
          </table:table-cell>
          <table:covered-table-cell/>
          <table:table-cell office:value-type="float" office:value="204770.25" table:style-name="ce20">
            <text:p>204770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28:332</text:p>
          </table:table-cell>
          <table:covered-table-cell/>
          <table:table-cell office:value-type="float" office:value="204770.25" table:style-name="ce20">
            <text:p>204770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28:333</text:p>
          </table:table-cell>
          <table:covered-table-cell/>
          <table:table-cell office:value-type="float" office:value="204770.25" table:style-name="ce20">
            <text:p>204770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28:334</text:p>
          </table:table-cell>
          <table:covered-table-cell/>
          <table:table-cell office:value-type="float" office:value="209096.38" table:style-name="ce20">
            <text:p>209096,3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28:335</text:p>
          </table:table-cell>
          <table:covered-table-cell/>
          <table:table-cell office:value-type="float" office:value="170161.19" table:style-name="ce20">
            <text:p>170161,1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28:337</text:p>
          </table:table-cell>
          <table:covered-table-cell/>
          <table:table-cell office:value-type="float" office:value="199723.09" table:style-name="ce20">
            <text:p>199723,0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28:339</text:p>
          </table:table-cell>
          <table:covered-table-cell/>
          <table:table-cell office:value-type="float" office:value="213422.51" table:style-name="ce20">
            <text:p>213422,5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28:340</text:p>
          </table:table-cell>
          <table:covered-table-cell/>
          <table:table-cell office:value-type="float" office:value="205491.27" table:style-name="ce20">
            <text:p>205491,2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28:341</text:p>
          </table:table-cell>
          <table:covered-table-cell/>
          <table:table-cell office:value-type="float" office:value="220632.73" table:style-name="ce20">
            <text:p>220632,7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28:342</text:p>
          </table:table-cell>
          <table:covered-table-cell/>
          <table:table-cell office:value-type="float" office:value="218469.67" table:style-name="ce20">
            <text:p>218469,6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28:343</text:p>
          </table:table-cell>
          <table:covered-table-cell/>
          <table:table-cell office:value-type="float" office:value="218469.67" table:style-name="ce20">
            <text:p>218469,6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28:350</text:p>
          </table:table-cell>
          <table:covered-table-cell/>
          <table:table-cell office:value-type="float" office:value="182418.57" table:style-name="ce20">
            <text:p>182418,5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28:351</text:p>
          </table:table-cell>
          <table:covered-table-cell/>
          <table:table-cell office:value-type="float" office:value="206933.31" table:style-name="ce20">
            <text:p>206933,3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28:352</text:p>
          </table:table-cell>
          <table:covered-table-cell/>
          <table:table-cell office:value-type="float" office:value="218469.67" table:style-name="ce20">
            <text:p>218469,6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28:353</text:p>
          </table:table-cell>
          <table:covered-table-cell/>
          <table:table-cell office:value-type="float" office:value="202607.18" table:style-name="ce20">
            <text:p>202607,1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28:354</text:p>
          </table:table-cell>
          <table:covered-table-cell/>
          <table:table-cell office:value-type="float" office:value="209817.4" table:style-name="ce20">
            <text:p>209817,4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28:531</text:p>
          </table:table-cell>
          <table:covered-table-cell/>
          <table:table-cell office:value-type="float" office:value="51362.13" table:style-name="ce20">
            <text:p>51362,1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44:237</text:p>
          </table:table-cell>
          <table:covered-table-cell/>
          <table:table-cell office:value-type="float" office:value="563769.39" table:style-name="ce20">
            <text:p>563769,3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53:110</text:p>
          </table:table-cell>
          <table:covered-table-cell/>
          <table:table-cell office:value-type="float" office:value="111884.07" table:style-name="ce20">
            <text:p>111884,0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53:111</text:p>
          </table:table-cell>
          <table:covered-table-cell/>
          <table:table-cell office:value-type="float" office:value="120586.16" table:style-name="ce20">
            <text:p>120586,1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53:112</text:p>
          </table:table-cell>
          <table:covered-table-cell/>
          <table:table-cell office:value-type="float" office:value="131152.99" table:style-name="ce20">
            <text:p>131152,9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53:434</text:p>
          </table:table-cell>
          <table:covered-table-cell/>
          <table:table-cell office:value-type="float" office:value="121207.74" table:style-name="ce20">
            <text:p>121207,7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53:436</text:p>
          </table:table-cell>
          <table:covered-table-cell/>
          <table:table-cell office:value-type="float" office:value="133017.73000000001" table:style-name="ce20">
            <text:p>133017,7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53:443</text:p>
          </table:table-cell>
          <table:covered-table-cell/>
          <table:table-cell office:value-type="float" office:value="137990.35" table:style-name="ce20">
            <text:p>137990,3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53:444</text:p>
          </table:table-cell>
          <table:covered-table-cell/>
          <table:table-cell office:value-type="float" office:value="134882.46" table:style-name="ce20">
            <text:p>134882,4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53:449</text:p>
          </table:table-cell>
          <table:covered-table-cell/>
          <table:table-cell office:value-type="float" office:value="136747.19" table:style-name="ce20">
            <text:p>136747,1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53:451</text:p>
          </table:table-cell>
          <table:covered-table-cell/>
          <table:table-cell office:value-type="float" office:value="142962.98000000001" table:style-name="ce20">
            <text:p>142962,9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53:458</text:p>
          </table:table-cell>
          <table:covered-table-cell/>
          <table:table-cell office:value-type="float" office:value="126429" table:style-name="ce20">
            <text:p>126429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53:459</text:p>
          </table:table-cell>
          <table:covered-table-cell/>
          <table:table-cell office:value-type="float" office:value="113562.33" table:style-name="ce20">
            <text:p>113562,3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53:460</text:p>
          </table:table-cell>
          <table:covered-table-cell/>
          <table:table-cell office:value-type="float" office:value="114121.75" table:style-name="ce20">
            <text:p>114121,7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53:720</text:p>
          </table:table-cell>
          <table:covered-table-cell/>
          <table:table-cell office:value-type="float" office:value="125310.16" table:style-name="ce20">
            <text:p>125310,1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53:721</text:p>
          </table:table-cell>
          <table:covered-table-cell/>
          <table:table-cell office:value-type="float" office:value="125310.16" table:style-name="ce20">
            <text:p>125310,1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53:722</text:p>
          </table:table-cell>
          <table:covered-table-cell/>
          <table:table-cell office:value-type="float" office:value="111884.07" table:style-name="ce20">
            <text:p>111884,0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53:723</text:p>
          </table:table-cell>
          <table:covered-table-cell/>
          <table:table-cell office:value-type="float" office:value="134260.88" table:style-name="ce20">
            <text:p>134260,8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53:734</text:p>
          </table:table-cell>
          <table:covered-table-cell/>
          <table:table-cell office:value-type="float" office:value="123631.9" table:style-name="ce20">
            <text:p>123631,9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53:735</text:p>
          </table:table-cell>
          <table:covered-table-cell/>
          <table:table-cell office:value-type="float" office:value="108527.55" table:style-name="ce20">
            <text:p>108527,5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53:736</text:p>
          </table:table-cell>
          <table:covered-table-cell/>
          <table:table-cell office:value-type="float" office:value="118597.11" table:style-name="ce20">
            <text:p>118597,1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53:737</text:p>
          </table:table-cell>
          <table:covered-table-cell/>
          <table:table-cell office:value-type="float" office:value="103492.77" table:style-name="ce20">
            <text:p>103492,7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53:741</text:p>
          </table:table-cell>
          <table:covered-table-cell/>
          <table:table-cell office:value-type="float" office:value="105730.45" table:style-name="ce20">
            <text:p>105730,4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53:754</text:p>
          </table:table-cell>
          <table:covered-table-cell/>
          <table:table-cell office:value-type="float" office:value="26730992.239999998" table:style-name="ce20">
            <text:p>26730992,2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6200001:2072</text:p>
          </table:table-cell>
          <table:covered-table-cell/>
          <table:table-cell office:value-type="float" office:value="82485.179999999993" table:style-name="ce20">
            <text:p>82485,1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6200001:2108</text:p>
          </table:table-cell>
          <table:covered-table-cell/>
          <table:table-cell office:value-type="float" office:value="82485.179999999993" table:style-name="ce20">
            <text:p>82485,1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6200001:3127</text:p>
          </table:table-cell>
          <table:covered-table-cell/>
          <table:table-cell office:value-type="float" office:value="86088.9" table:style-name="ce20">
            <text:p>86088,9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6200001:3234</text:p>
          </table:table-cell>
          <table:covered-table-cell/>
          <table:table-cell office:value-type="float" office:value="80883.520000000004" table:style-name="ce20">
            <text:p>80883,5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6200001:3282</text:p>
          </table:table-cell>
          <table:covered-table-cell/>
          <table:table-cell office:value-type="float" office:value="99702.95" table:style-name="ce20">
            <text:p>99702,9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6200001:3316</text:p>
          </table:table-cell>
          <table:covered-table-cell/>
          <table:table-cell office:value-type="float" office:value="86088.9" table:style-name="ce20">
            <text:p>86088,9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6200001:3317</text:p>
          </table:table-cell>
          <table:covered-table-cell/>
          <table:table-cell office:value-type="float" office:value="86088.9" table:style-name="ce20">
            <text:p>86088,9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6200001:5528</text:p>
          </table:table-cell>
          <table:covered-table-cell/>
          <table:table-cell office:value-type="float" office:value="90093.03" table:style-name="ce20">
            <text:p>90093,0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6200001:5852</text:p>
          </table:table-cell>
          <table:covered-table-cell/>
          <table:table-cell office:value-type="float" office:value="101561.05" table:style-name="ce20">
            <text:p>101561,0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6200001:5892</text:p>
          </table:table-cell>
          <table:covered-table-cell/>
          <table:table-cell office:value-type="float" office:value="90093.03" table:style-name="ce20">
            <text:p>90093,0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6200001:5943</text:p>
          </table:table-cell>
          <table:covered-table-cell/>
          <table:table-cell office:value-type="float" office:value="85047.82" table:style-name="ce20">
            <text:p>8504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6200001:6035</text:p>
          </table:table-cell>
          <table:covered-table-cell/>
          <table:table-cell office:value-type="float" office:value="87210.05" table:style-name="ce20">
            <text:p>87210,0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6200001:6037</text:p>
          </table:table-cell>
          <table:covered-table-cell/>
          <table:table-cell office:value-type="float" office:value="77480.009999999995" table:style-name="ce20">
            <text:p>77480,0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6200001:6069</text:p>
          </table:table-cell>
          <table:covered-table-cell/>
          <table:table-cell office:value-type="float" office:value="87930.8" table:style-name="ce20">
            <text:p>87930,8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6200001:6136</text:p>
          </table:table-cell>
          <table:covered-table-cell/>
          <table:table-cell office:value-type="float" office:value="108111.64" table:style-name="ce20">
            <text:p>108111,6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6200001:6143</text:p>
          </table:table-cell>
          <table:covered-table-cell/>
          <table:table-cell office:value-type="float" office:value="86489.31" table:style-name="ce20">
            <text:p>86489,3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6301000:567</text:p>
          </table:table-cell>
          <table:covered-table-cell/>
          <table:table-cell office:value-type="float" office:value="513805.52" table:style-name="ce20">
            <text:p>513805,5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3:1800017:686</text:p>
          </table:table-cell>
          <table:covered-table-cell/>
          <table:table-cell office:value-type="float" office:value="3079808.38" table:style-name="ce20">
            <text:p>3079808,3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3:1900002:135</text:p>
          </table:table-cell>
          <table:covered-table-cell/>
          <table:table-cell office:value-type="float" office:value="551165.81999999995" table:style-name="ce20">
            <text:p>551165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100005:365</text:p>
          </table:table-cell>
          <table:covered-table-cell/>
          <table:table-cell office:value-type="float" office:value="124122.59" table:style-name="ce20">
            <text:p>124122,5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100005:366</text:p>
          </table:table-cell>
          <table:covered-table-cell/>
          <table:table-cell office:value-type="float" office:value="1988002.96" table:style-name="ce20">
            <text:p>1988002,9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100005:367</text:p>
          </table:table-cell>
          <table:covered-table-cell/>
          <table:table-cell office:value-type="float" office:value="265597.84999999998" table:style-name="ce20">
            <text:p>265597,8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0100005:368</text:p>
          </table:table-cell>
          <table:covered-table-cell/>
          <table:table-cell office:value-type="float" office:value="1549490.91" table:style-name="ce20">
            <text:p>1549490,9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200007:55</text:p>
          </table:table-cell>
          <table:covered-table-cell/>
          <table:table-cell office:value-type="float" office:value="799568.67" table:style-name="ce20">
            <text:p>799568,6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200007:56</text:p>
          </table:table-cell>
          <table:covered-table-cell/>
          <table:table-cell office:value-type="float" office:value="625458.24" table:style-name="ce20">
            <text:p>625458,2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0300001:580</text:p>
          </table:table-cell>
          <table:covered-table-cell/>
          <table:table-cell office:value-type="float" office:value="66622.63" table:style-name="ce20">
            <text:p>66622,6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0300002:419</text:p>
          </table:table-cell>
          <table:covered-table-cell/>
          <table:table-cell office:value-type="float" office:value="2470790.15" table:style-name="ce20">
            <text:p>2470790,1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0500020:130</text:p>
          </table:table-cell>
          <table:covered-table-cell/>
          <table:table-cell office:value-type="float" office:value="6427427.7800000003" table:style-name="ce20">
            <text:p>6427427,7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0600011:61</text:p>
          </table:table-cell>
          <table:covered-table-cell/>
          <table:table-cell office:value-type="float" office:value="374735.31" table:style-name="ce20">
            <text:p>374735,3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809000:891</text:p>
          </table:table-cell>
          <table:covered-table-cell/>
          <table:table-cell office:value-type="float" office:value="394235.42" table:style-name="ce20">
            <text:p>394235,4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2032</text:p>
          </table:table-cell>
          <table:covered-table-cell/>
          <table:table-cell office:value-type="float" office:value="2313139.21" table:style-name="ce20">
            <text:p>2313139,2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5:10152</text:p>
          </table:table-cell>
          <table:covered-table-cell/>
          <table:table-cell office:value-type="float" office:value="4541989.92" table:style-name="ce20">
            <text:p>4541989,9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56000:1065</text:p>
          </table:table-cell>
          <table:covered-table-cell/>
          <table:table-cell office:value-type="float" office:value="4215852.4800000004" table:style-name="ce20">
            <text:p>4215852,4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6:0100008:867</text:p>
          </table:table-cell>
          <table:covered-table-cell/>
          <table:table-cell office:value-type="float" office:value="42085.95" table:style-name="ce20">
            <text:p>42085,9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6:0200011:256</text:p>
          </table:table-cell>
          <table:covered-table-cell/>
          <table:table-cell office:value-type="float" office:value="325152.40999999997" table:style-name="ce20">
            <text:p>325152,4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2105:161</text:p>
          </table:table-cell>
          <table:covered-table-cell/>
          <table:table-cell office:value-type="float" office:value="12397956.4" table:style-name="ce20">
            <text:p>12397956,4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260004:271</text:p>
          </table:table-cell>
          <table:covered-table-cell/>
          <table:table-cell office:value-type="float" office:value="347876.48" table:style-name="ce20">
            <text:p>347876,4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1700008:224</text:p>
          </table:table-cell>
          <table:covered-table-cell/>
          <table:table-cell office:value-type="float" office:value="1945848.96" table:style-name="ce20">
            <text:p>1945848,9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6700013:385</text:p>
          </table:table-cell>
          <table:covered-table-cell/>
          <table:table-cell office:value-type="float" office:value="1600034" table:style-name="ce20">
            <text:p>1600034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9:3182</text:p>
          </table:table-cell>
          <table:covered-table-cell/>
          <table:table-cell office:value-type="float" office:value="4248866.24" table:style-name="ce20">
            <text:p>4248866,2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9:0500002:44</text:p>
          </table:table-cell>
          <table:covered-table-cell/>
          <table:table-cell office:value-type="float" office:value="153297.01999999999" table:style-name="ce20">
            <text:p>153297,0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9:0500003:57</text:p>
          </table:table-cell>
          <table:covered-table-cell/>
          <table:table-cell office:value-type="float" office:value="244721.14" table:style-name="ce20">
            <text:p>244721,1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100057:372</text:p>
          </table:table-cell>
          <table:covered-table-cell/>
          <table:table-cell office:value-type="float" office:value="2263358.58" table:style-name="ce20">
            <text:p>2263358,5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3804003:296</text:p>
          </table:table-cell>
          <table:covered-table-cell/>
          <table:table-cell office:value-type="float" office:value="211368.14" table:style-name="ce20">
            <text:p>211368,1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30558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41732</text:p>
          </table:table-cell>
          <table:covered-table-cell/>
          <table:table-cell office:value-type="float" office:value="152046.56" table:style-name="ce20">
            <text:p>152046,5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4249</text:p>
          </table:table-cell>
          <table:covered-table-cell/>
          <table:table-cell office:value-type="float" office:value="122576.36" table:style-name="ce20">
            <text:p>122576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4251</text:p>
          </table:table-cell>
          <table:covered-table-cell/>
          <table:table-cell office:value-type="float" office:value="137292.72" table:style-name="ce20">
            <text:p>137292,7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4463</text:p>
          </table:table-cell>
          <table:covered-table-cell/>
          <table:table-cell office:value-type="float" office:value="120881.75" table:style-name="ce20">
            <text:p>120881,7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54859</text:p>
          </table:table-cell>
          <table:covered-table-cell/>
          <table:table-cell office:value-type="float" office:value="104655.94" table:style-name="ce20">
            <text:p>104655,9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55051</text:p>
          </table:table-cell>
          <table:covered-table-cell/>
          <table:table-cell office:value-type="float" office:value="37997.5" table:style-name="ce20">
            <text:p>37997,5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46:343</text:p>
          </table:table-cell>
          <table:covered-table-cell/>
          <table:table-cell office:value-type="float" office:value="2998591.89" table:style-name="ce20">
            <text:p>2998591,8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6046:344</text:p>
          </table:table-cell>
          <table:covered-table-cell/>
          <table:table-cell office:value-type="float" office:value="2727814.69" table:style-name="ce20">
            <text:p>2727814,6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70:219</text:p>
          </table:table-cell>
          <table:covered-table-cell/>
          <table:table-cell office:value-type="float" office:value="3921771.15" table:style-name="ce20">
            <text:p>3921771,1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91:374</text:p>
          </table:table-cell>
          <table:covered-table-cell/>
          <table:table-cell office:value-type="float" office:value="15312539.199999999" table:style-name="ce20">
            <text:p>15312539,2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01:6313</text:p>
          </table:table-cell>
          <table:covered-table-cell/>
          <table:table-cell office:value-type="float" office:value="3564545.29" table:style-name="ce20">
            <text:p>3564545,2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63:330</text:p>
          </table:table-cell>
          <table:covered-table-cell/>
          <table:table-cell office:value-type="float" office:value="137960.82999999999" table:style-name="ce20">
            <text:p>137960,8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9016:1127</text:p>
          </table:table-cell>
          <table:covered-table-cell/>
          <table:table-cell office:value-type="float" office:value="7856699.7800000003" table:style-name="ce20">
            <text:p>7856699,7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9020:3292</text:p>
          </table:table-cell>
          <table:covered-table-cell/>
          <table:table-cell office:value-type="float" office:value="293809.15000000002" table:style-name="ce20">
            <text:p>293809,1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9020:3405</text:p>
          </table:table-cell>
          <table:covered-table-cell/>
          <table:table-cell office:value-type="float" office:value="1009968.96" table:style-name="ce20">
            <text:p>1009968,9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0020:1274</text:p>
          </table:table-cell>
          <table:covered-table-cell/>
          <table:table-cell office:value-type="float" office:value="2534921.7799999998" table:style-name="ce20">
            <text:p>2534921,7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10020:2090</text:p>
          </table:table-cell>
          <table:covered-table-cell/>
          <table:table-cell office:value-type="float" office:value="3807952.09" table:style-name="ce20">
            <text:p>3807952,0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10020:2115</text:p>
          </table:table-cell>
          <table:covered-table-cell/>
          <table:table-cell office:value-type="float" office:value="3163584.15" table:style-name="ce20">
            <text:p>3163584,1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1018:58</text:p>
          </table:table-cell>
          <table:covered-table-cell/>
          <table:table-cell office:value-type="float" office:value="14783759.310000001" table:style-name="ce20">
            <text:p>14783759,3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5005:1753</text:p>
          </table:table-cell>
          <table:covered-table-cell/>
          <table:table-cell office:value-type="float" office:value="2928519.4" table:style-name="ce20">
            <text:p>2928519,4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24001:45</text:p>
          </table:table-cell>
          <table:covered-table-cell/>
          <table:table-cell office:value-type="float" office:value="3535656.89" table:style-name="ce20">
            <text:p>3535656,8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6:351</text:p>
          </table:table-cell>
          <table:covered-table-cell/>
          <table:table-cell office:value-type="float" office:value="4034020.71" table:style-name="ce20">
            <text:p>4034020,7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16:1117</text:p>
          </table:table-cell>
          <table:covered-table-cell/>
          <table:table-cell office:value-type="float" office:value="61396.18" table:style-name="ce20">
            <text:p>61396,1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16:1290</text:p>
          </table:table-cell>
          <table:covered-table-cell/>
          <table:table-cell office:value-type="float" office:value="137238.51999999999" table:style-name="ce20">
            <text:p>137238,5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16:1291</text:p>
          </table:table-cell>
          <table:covered-table-cell/>
          <table:table-cell office:value-type="float" office:value="57784.639999999999" table:style-name="ce20">
            <text:p>57784,6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16:1292</text:p>
          </table:table-cell>
          <table:covered-table-cell/>
          <table:table-cell office:value-type="float" office:value="259713.6" table:style-name="ce20">
            <text:p>259713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16:1293</text:p>
          </table:table-cell>
          <table:covered-table-cell/>
          <table:table-cell office:value-type="float" office:value="137960.82999999999" table:style-name="ce20">
            <text:p>137960,8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16:1294</text:p>
          </table:table-cell>
          <table:covered-table-cell/>
          <table:table-cell office:value-type="float" office:value="136516.21" table:style-name="ce20">
            <text:p>136516,2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16:1388</text:p>
          </table:table-cell>
          <table:covered-table-cell/>
          <table:table-cell office:value-type="float" office:value="132182.35999999999" table:style-name="ce20">
            <text:p>132182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16:1389</text:p>
          </table:table-cell>
          <table:covered-table-cell/>
          <table:table-cell office:value-type="float" office:value="132182.35999999999" table:style-name="ce20">
            <text:p>132182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16:1390</text:p>
          </table:table-cell>
          <table:covered-table-cell/>
          <table:table-cell office:value-type="float" office:value="127848.52" table:style-name="ce20">
            <text:p>127848,5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16:1433</text:p>
          </table:table-cell>
          <table:covered-table-cell/>
          <table:table-cell office:value-type="float" office:value="266809.59999999998" table:style-name="ce20">
            <text:p>266809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16:1434</text:p>
          </table:table-cell>
          <table:covered-table-cell/>
          <table:table-cell office:value-type="float" office:value="129293.13" table:style-name="ce20">
            <text:p>129293,1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16:1435</text:p>
          </table:table-cell>
          <table:covered-table-cell/>
          <table:table-cell office:value-type="float" office:value="132904.67000000001" table:style-name="ce20">
            <text:p>132904,6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16:1436</text:p>
          </table:table-cell>
          <table:covered-table-cell/>
          <table:table-cell office:value-type="float" office:value="136516.21" table:style-name="ce20">
            <text:p>136516,2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16:1437</text:p>
          </table:table-cell>
          <table:covered-table-cell/>
          <table:table-cell office:value-type="float" office:value="106179.28" table:style-name="ce20">
            <text:p>106179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16:1554</text:p>
          </table:table-cell>
          <table:covered-table-cell/>
          <table:table-cell office:value-type="float" office:value="105456.97" table:style-name="ce20">
            <text:p>105456,9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16:1555</text:p>
          </table:table-cell>
          <table:covered-table-cell/>
          <table:table-cell office:value-type="float" office:value="132370.72" table:style-name="ce20">
            <text:p>132370,7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16:1556</text:p>
          </table:table-cell>
          <table:covered-table-cell/>
          <table:table-cell office:value-type="float" office:value="140850.06" table:style-name="ce20">
            <text:p>140850,0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16:1557</text:p>
          </table:table-cell>
          <table:covered-table-cell/>
          <table:table-cell office:value-type="float" office:value="136516.21" table:style-name="ce20">
            <text:p>136516,2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16:1585</text:p>
          </table:table-cell>
          <table:covered-table-cell/>
          <table:table-cell office:value-type="float" office:value="194000.69" table:style-name="ce20">
            <text:p>194000,6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16:1592</text:p>
          </table:table-cell>
          <table:covered-table-cell/>
          <table:table-cell office:value-type="float" office:value="104734.66" table:style-name="ce20">
            <text:p>10473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16:1609</text:p>
          </table:table-cell>
          <table:covered-table-cell/>
          <table:table-cell office:value-type="float" office:value="124707.15" table:style-name="ce20">
            <text:p>124707,1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16:1620</text:p>
          </table:table-cell>
          <table:covered-table-cell/>
          <table:table-cell office:value-type="float" office:value="135071.6" table:style-name="ce20">
            <text:p>135071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16:1640</text:p>
          </table:table-cell>
          <table:covered-table-cell/>
          <table:table-cell office:value-type="float" office:value="263971.20000000001" table:style-name="ce20">
            <text:p>263971,2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16:1643</text:p>
          </table:table-cell>
          <table:covered-table-cell/>
          <table:table-cell office:value-type="float" office:value="137960.82999999999" table:style-name="ce20">
            <text:p>137960,8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16:1881</text:p>
          </table:table-cell>
          <table:covered-table-cell/>
          <table:table-cell office:value-type="float" office:value="139405.44" table:style-name="ce20">
            <text:p>139405,4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16:1916</text:p>
          </table:table-cell>
          <table:covered-table-cell/>
          <table:table-cell office:value-type="float" office:value="134349.29" table:style-name="ce20">
            <text:p>134349,2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16:1917</text:p>
          </table:table-cell>
          <table:covered-table-cell/>
          <table:table-cell office:value-type="float" office:value="127848.52" table:style-name="ce20">
            <text:p>127848,5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16:1920</text:p>
          </table:table-cell>
          <table:covered-table-cell/>
          <table:table-cell office:value-type="float" office:value="244102.39999999999" table:style-name="ce20">
            <text:p>244102,4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16:2643</text:p>
          </table:table-cell>
          <table:covered-table-cell/>
          <table:table-cell office:value-type="float" office:value="132182.35999999999" table:style-name="ce20">
            <text:p>132182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16:2645</text:p>
          </table:table-cell>
          <table:covered-table-cell/>
          <table:table-cell office:value-type="float" office:value="136516.21" table:style-name="ce20">
            <text:p>136516,2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16:916</text:p>
          </table:table-cell>
          <table:covered-table-cell/>
          <table:table-cell office:value-type="float" office:value="12707126.039999999" table:style-name="ce20">
            <text:p>12707126,0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16:927</text:p>
          </table:table-cell>
          <table:covered-table-cell/>
          <table:table-cell office:value-type="float" office:value="502740.76" table:style-name="ce20">
            <text:p>502740,7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16:933</text:p>
          </table:table-cell>
          <table:covered-table-cell/>
          <table:table-cell office:value-type="float" office:value="97789.3" table:style-name="ce20">
            <text:p>97789,3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16:938</text:p>
          </table:table-cell>
          <table:covered-table-cell/>
          <table:table-cell office:value-type="float" office:value="136516.21" table:style-name="ce20">
            <text:p>136516,2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16:943</text:p>
          </table:table-cell>
          <table:covered-table-cell/>
          <table:table-cell office:value-type="float" office:value="135793.9" table:style-name="ce20">
            <text:p>135793,9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16:949</text:p>
          </table:table-cell>
          <table:covered-table-cell/>
          <table:table-cell office:value-type="float" office:value="135071.6" table:style-name="ce20">
            <text:p>135071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16:968</text:p>
          </table:table-cell>
          <table:covered-table-cell/>
          <table:table-cell office:value-type="float" office:value="135793.9" table:style-name="ce20">
            <text:p>135793,9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16:969</text:p>
          </table:table-cell>
          <table:covered-table-cell/>
          <table:table-cell office:value-type="float" office:value="130015.44" table:style-name="ce20">
            <text:p>130015,4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16:971</text:p>
          </table:table-cell>
          <table:covered-table-cell/>
          <table:table-cell office:value-type="float" office:value="242683.2" table:style-name="ce20">
            <text:p>242683,2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16:980</text:p>
          </table:table-cell>
          <table:covered-table-cell/>
          <table:table-cell office:value-type="float" office:value="137960.82999999999" table:style-name="ce20">
            <text:p>137960,8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16:981</text:p>
          </table:table-cell>
          <table:covered-table-cell/>
          <table:table-cell office:value-type="float" office:value="138683.14000000001" table:style-name="ce20">
            <text:p>138683,1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4032:137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4032:138</text:p>
          </table:table-cell>
          <table:covered-table-cell/>
          <table:table-cell office:value-type="float" office:value="131145.28" table:style-name="ce20">
            <text:p>131145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4032:139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4032:140</text:p>
          </table:table-cell>
          <table:covered-table-cell/>
          <table:table-cell office:value-type="float" office:value="96592.43" table:style-name="ce20">
            <text:p>96592,4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4032:141</text:p>
          </table:table-cell>
          <table:covered-table-cell/>
          <table:table-cell office:value-type="float" office:value="125400.7" table:style-name="ce20">
            <text:p>125400,7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4032:142</text:p>
          </table:table-cell>
          <table:covered-table-cell/>
          <table:table-cell office:value-type="float" office:value="109584.39" table:style-name="ce20">
            <text:p>109584,3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4032:143</text:p>
          </table:table-cell>
          <table:covered-table-cell/>
          <table:table-cell office:value-type="float" office:value="214340.57" table:style-name="ce20">
            <text:p>214340,5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4032:145</text:p>
          </table:table-cell>
          <table:covered-table-cell/>
          <table:table-cell office:value-type="float" office:value="144606.21" table:style-name="ce20">
            <text:p>144606,2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4032:146</text:p>
          </table:table-cell>
          <table:covered-table-cell/>
          <table:table-cell office:value-type="float" office:value="140652.13" table:style-name="ce20">
            <text:p>140652,1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4032:147</text:p>
          </table:table-cell>
          <table:covered-table-cell/>
          <table:table-cell office:value-type="float" office:value="125407.67" table:style-name="ce20">
            <text:p>125407,6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4032:148</text:p>
          </table:table-cell>
          <table:covered-table-cell/>
          <table:table-cell office:value-type="float" office:value="120881.75" table:style-name="ce20">
            <text:p>120881,7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4032:149</text:p>
          </table:table-cell>
          <table:covered-table-cell/>
          <table:table-cell office:value-type="float" office:value="147995.42000000001" table:style-name="ce20">
            <text:p>147995,4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4032:150</text:p>
          </table:table-cell>
          <table:covered-table-cell/>
          <table:table-cell office:value-type="float" office:value="90378.880000000005" table:style-name="ce20">
            <text:p>90378,8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4032:151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4032:152</text:p>
          </table:table-cell>
          <table:covered-table-cell/>
          <table:table-cell office:value-type="float" office:value="129354.77" table:style-name="ce20">
            <text:p>129354,7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4032:153</text:p>
          </table:table-cell>
          <table:covered-table-cell/>
          <table:table-cell office:value-type="float" office:value="111843.86" table:style-name="ce20">
            <text:p>111843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4032:163</text:p>
          </table:table-cell>
          <table:covered-table-cell/>
          <table:table-cell office:value-type="float" office:value="173767.5" table:style-name="ce20">
            <text:p>173767,5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4032:185</text:p>
          </table:table-cell>
          <table:covered-table-cell/>
          <table:table-cell office:value-type="float" office:value="134438.57999999999" table:style-name="ce20">
            <text:p>134438,5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4032:186</text:p>
          </table:table-cell>
          <table:covered-table-cell/>
          <table:table-cell office:value-type="float" office:value="36151.550000000003" table:style-name="ce20">
            <text:p>36151,5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4032:198</text:p>
          </table:table-cell>
          <table:covered-table-cell/>
          <table:table-cell office:value-type="float" office:value="138522.20000000001" table:style-name="ce20">
            <text:p>138522,2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4032:202</text:p>
          </table:table-cell>
          <table:covered-table-cell/>
          <table:table-cell office:value-type="float" office:value="119187.15" table:style-name="ce20">
            <text:p>119187,1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4032:216</text:p>
          </table:table-cell>
          <table:covered-table-cell/>
          <table:table-cell office:value-type="float" office:value="120881.75" table:style-name="ce20">
            <text:p>120881,7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4032:217</text:p>
          </table:table-cell>
          <table:covered-table-cell/>
          <table:table-cell office:value-type="float" office:value="129919.64" table:style-name="ce20">
            <text:p>129919,6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4032:218</text:p>
          </table:table-cell>
          <table:covered-table-cell/>
          <table:table-cell office:value-type="float" office:value="128789.9" table:style-name="ce20">
            <text:p>128789,9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4032:219</text:p>
          </table:table-cell>
          <table:covered-table-cell/>
          <table:table-cell office:value-type="float" office:value="119187.15" table:style-name="ce20">
            <text:p>119187,1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4032:220</text:p>
          </table:table-cell>
          <table:covered-table-cell/>
          <table:table-cell office:value-type="float" office:value="115233.07" table:style-name="ce20">
            <text:p>115233,0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4032:228</text:p>
          </table:table-cell>
          <table:covered-table-cell/>
          <table:table-cell office:value-type="float" office:value="120881.75" table:style-name="ce20">
            <text:p>120881,7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4032:229</text:p>
          </table:table-cell>
          <table:covered-table-cell/>
          <table:table-cell office:value-type="float" office:value="118622.28" table:style-name="ce20">
            <text:p>118622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4032:230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4032:246</text:p>
          </table:table-cell>
          <table:covered-table-cell/>
          <table:table-cell office:value-type="float" office:value="137827.79" table:style-name="ce20">
            <text:p>137827,7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4032:247</text:p>
          </table:table-cell>
          <table:covered-table-cell/>
          <table:table-cell office:value-type="float" office:value="99981.64" table:style-name="ce20">
            <text:p>99981,6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4032:248</text:p>
          </table:table-cell>
          <table:covered-table-cell/>
          <table:table-cell office:value-type="float" office:value="166071.19" table:style-name="ce20">
            <text:p>166071,1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4032:258</text:p>
          </table:table-cell>
          <table:covered-table-cell/>
          <table:table-cell office:value-type="float" office:value="142620.49" table:style-name="ce20">
            <text:p>142620,4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4032:259</text:p>
          </table:table-cell>
          <table:covered-table-cell/>
          <table:table-cell office:value-type="float" office:value="129915.79" table:style-name="ce20">
            <text:p>129915,7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4032:260</text:p>
          </table:table-cell>
          <table:covered-table-cell/>
          <table:table-cell office:value-type="float" office:value="154915.35999999999" table:style-name="ce20">
            <text:p>154915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4032:261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4032:264</text:p>
          </table:table-cell>
          <table:covered-table-cell/>
          <table:table-cell office:value-type="float" office:value="140087.26" table:style-name="ce20">
            <text:p>140087,2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4032:265</text:p>
          </table:table-cell>
          <table:covered-table-cell/>
          <table:table-cell office:value-type="float" office:value="129915.79" table:style-name="ce20">
            <text:p>129915,7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4032:266</text:p>
          </table:table-cell>
          <table:covered-table-cell/>
          <table:table-cell office:value-type="float" office:value="152514.35999999999" table:style-name="ce20">
            <text:p>152514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4032:267</text:p>
          </table:table-cell>
          <table:covered-table-cell/>
          <table:table-cell office:value-type="float" office:value="110714.13" table:style-name="ce20">
            <text:p>110714,1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4032:268</text:p>
          </table:table-cell>
          <table:covered-table-cell/>
          <table:table-cell office:value-type="float" office:value="121446.62" table:style-name="ce20">
            <text:p>121446,6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4032:269</text:p>
          </table:table-cell>
          <table:covered-table-cell/>
          <table:table-cell office:value-type="float" office:value="126530.43" table:style-name="ce20">
            <text:p>126530,4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4032:273</text:p>
          </table:table-cell>
          <table:covered-table-cell/>
          <table:table-cell office:value-type="float" office:value="123768.36" table:style-name="ce20">
            <text:p>123768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4032:274</text:p>
          </table:table-cell>
          <table:covered-table-cell/>
          <table:table-cell office:value-type="float" office:value="166390.57" table:style-name="ce20">
            <text:p>166390,5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4032:275</text:p>
          </table:table-cell>
          <table:covered-table-cell/>
          <table:table-cell office:value-type="float" office:value="154095.70000000001" table:style-name="ce20">
            <text:p>154095,7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4032:278</text:p>
          </table:table-cell>
          <table:covered-table-cell/>
          <table:table-cell office:value-type="float" office:value="131145.28" table:style-name="ce20">
            <text:p>131145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4032:287</text:p>
          </table:table-cell>
          <table:covered-table-cell/>
          <table:table-cell office:value-type="float" office:value="145735.94" table:style-name="ce20">
            <text:p>145735,9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4032:291</text:p>
          </table:table-cell>
          <table:covered-table-cell/>
          <table:table-cell office:value-type="float" office:value="153079.23000000001" table:style-name="ce20">
            <text:p>153079,2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4032:74</text:p>
          </table:table-cell>
          <table:covered-table-cell/>
          <table:table-cell office:value-type="float" office:value="126227.33" table:style-name="ce20">
            <text:p>126227,3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4032:75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4032:751</text:p>
          </table:table-cell>
          <table:covered-table-cell/>
          <table:table-cell office:value-type="float" office:value="132743.98000000001" table:style-name="ce20">
            <text:p>132743,9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4032:753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4032:76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4032:77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4032:78</text:p>
          </table:table-cell>
          <table:covered-table-cell/>
          <table:table-cell office:value-type="float" office:value="128789.9" table:style-name="ce20">
            <text:p>128789,9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6026:2854</text:p>
          </table:table-cell>
          <table:covered-table-cell/>
          <table:table-cell office:value-type="float" office:value="56340.02" table:style-name="ce20">
            <text:p>56340,0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6026:2855</text:p>
          </table:table-cell>
          <table:covered-table-cell/>
          <table:table-cell office:value-type="float" office:value="128887.28" table:style-name="ce20">
            <text:p>128887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6026:2856</text:p>
          </table:table-cell>
          <table:covered-table-cell/>
          <table:table-cell office:value-type="float" office:value="126797.22" table:style-name="ce20">
            <text:p>126797,2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6026:3056</text:p>
          </table:table-cell>
          <table:covered-table-cell/>
          <table:table-cell office:value-type="float" office:value="154462.64000000001" table:style-name="ce20">
            <text:p>154462,6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6026:3096</text:p>
          </table:table-cell>
          <table:covered-table-cell/>
          <table:table-cell office:value-type="float" office:value="136516.21" table:style-name="ce20">
            <text:p>136516,2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6026:3105</text:p>
          </table:table-cell>
          <table:covered-table-cell/>
          <table:table-cell office:value-type="float" office:value="111235.43" table:style-name="ce20">
            <text:p>111235,4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6026:3106</text:p>
          </table:table-cell>
          <table:covered-table-cell/>
          <table:table-cell office:value-type="float" office:value="131460.06" table:style-name="ce20">
            <text:p>131460,0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6026:3109</text:p>
          </table:table-cell>
          <table:covered-table-cell/>
          <table:table-cell office:value-type="float" office:value="137960.82999999999" table:style-name="ce20">
            <text:p>137960,8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6026:3110</text:p>
          </table:table-cell>
          <table:covered-table-cell/>
          <table:table-cell office:value-type="float" office:value="134349.29" table:style-name="ce20">
            <text:p>134349,2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6026:3114</text:p>
          </table:table-cell>
          <table:covered-table-cell/>
          <table:table-cell office:value-type="float" office:value="136516.21" table:style-name="ce20">
            <text:p>136516,2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7009:318</text:p>
          </table:table-cell>
          <table:covered-table-cell/>
          <table:table-cell office:value-type="float" office:value="32180254.5" table:style-name="ce20">
            <text:p>32180254,5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7020:1777</text:p>
          </table:table-cell>
          <table:covered-table-cell/>
          <table:table-cell office:value-type="float" office:value="2187808" table:style-name="ce20">
            <text:p>2187808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8001:10090</text:p>
          </table:table-cell>
          <table:covered-table-cell/>
          <table:table-cell office:value-type="float" office:value="119752.02" table:style-name="ce20">
            <text:p>119752,0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8001:10151</text:p>
          </table:table-cell>
          <table:covered-table-cell/>
          <table:table-cell office:value-type="float" office:value="154915.35999999999" table:style-name="ce20">
            <text:p>154915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8001:10152</text:p>
          </table:table-cell>
          <table:covered-table-cell/>
          <table:table-cell office:value-type="float" office:value="128789.9" table:style-name="ce20">
            <text:p>128789,9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8001:10153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8001:10154</text:p>
          </table:table-cell>
          <table:covered-table-cell/>
          <table:table-cell office:value-type="float" office:value="106195.18" table:style-name="ce20">
            <text:p>106195,1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8001:10155</text:p>
          </table:table-cell>
          <table:covered-table-cell/>
          <table:table-cell office:value-type="float" office:value="155338.70000000001" table:style-name="ce20">
            <text:p>155338,7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8001:10156</text:p>
          </table:table-cell>
          <table:covered-table-cell/>
          <table:table-cell office:value-type="float" office:value="41235.360000000001" table:style-name="ce20">
            <text:p>41235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8001:10157</text:p>
          </table:table-cell>
          <table:covered-table-cell/>
          <table:table-cell office:value-type="float" office:value="145489.29999999999" table:style-name="ce20">
            <text:p>145489,3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8001:10158</text:p>
          </table:table-cell>
          <table:covered-table-cell/>
          <table:table-cell office:value-type="float" office:value="112408.73" table:style-name="ce20">
            <text:p>112408,7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8001:10159</text:p>
          </table:table-cell>
          <table:covered-table-cell/>
          <table:table-cell office:value-type="float" office:value="215570.05" table:style-name="ce20">
            <text:p>215570,0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8001:10160</text:p>
          </table:table-cell>
          <table:covered-table-cell/>
          <table:table-cell office:value-type="float" office:value="29373.14" table:style-name="ce20">
            <text:p>29373,1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8001:10161</text:p>
          </table:table-cell>
          <table:covered-table-cell/>
          <table:table-cell office:value-type="float" office:value="159857.64000000001" table:style-name="ce20">
            <text:p>159857,6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8001:10162</text:p>
          </table:table-cell>
          <table:covered-table-cell/>
          <table:table-cell office:value-type="float" office:value="92638.35" table:style-name="ce20">
            <text:p>92638,3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8001:10163</text:p>
          </table:table-cell>
          <table:covered-table-cell/>
          <table:table-cell office:value-type="float" office:value="107324.92" table:style-name="ce20">
            <text:p>107324,9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8001:10164</text:p>
          </table:table-cell>
          <table:covered-table-cell/>
          <table:table-cell office:value-type="float" office:value="118057.41" table:style-name="ce20">
            <text:p>118057,4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8001:10165</text:p>
          </table:table-cell>
          <table:covered-table-cell/>
          <table:table-cell office:value-type="float" office:value="97722.16" table:style-name="ce20">
            <text:p>97722,1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8001:10166</text:p>
          </table:table-cell>
          <table:covered-table-cell/>
          <table:table-cell office:value-type="float" office:value="157598.17000000001" table:style-name="ce20">
            <text:p>157598,1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8001:10167</text:p>
          </table:table-cell>
          <table:covered-table-cell/>
          <table:table-cell office:value-type="float" office:value="132374.76999999999" table:style-name="ce20">
            <text:p>132374,7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8001:10168</text:p>
          </table:table-cell>
          <table:covered-table-cell/>
          <table:table-cell office:value-type="float" office:value="35586.68" table:style-name="ce20">
            <text:p>35586,6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8001:10169</text:p>
          </table:table-cell>
          <table:covered-table-cell/>
          <table:table-cell office:value-type="float" office:value="165570.92000000001" table:style-name="ce20">
            <text:p>165570,9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8001:10170</text:p>
          </table:table-cell>
          <table:covered-table-cell/>
          <table:table-cell office:value-type="float" office:value="117492.54" table:style-name="ce20">
            <text:p>11749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8001:10171</text:p>
          </table:table-cell>
          <table:covered-table-cell/>
          <table:table-cell office:value-type="float" office:value="118057.41" table:style-name="ce20">
            <text:p>118057,4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8001:10172</text:p>
          </table:table-cell>
          <table:covered-table-cell/>
          <table:table-cell office:value-type="float" office:value="145489.29999999999" table:style-name="ce20">
            <text:p>145489,3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8001:10173</text:p>
          </table:table-cell>
          <table:covered-table-cell/>
          <table:table-cell office:value-type="float" office:value="36716.42" table:style-name="ce20">
            <text:p>36716,4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8001:10174</text:p>
          </table:table-cell>
          <table:covered-table-cell/>
          <table:table-cell office:value-type="float" office:value="105630.32" table:style-name="ce20">
            <text:p>105630,3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8001:10175</text:p>
          </table:table-cell>
          <table:covered-table-cell/>
          <table:table-cell office:value-type="float" office:value="105630.32" table:style-name="ce20">
            <text:p>105630,3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8001:10176</text:p>
          </table:table-cell>
          <table:covered-table-cell/>
          <table:table-cell office:value-type="float" office:value="35021.82" table:style-name="ce20">
            <text:p>35021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8001:10177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8001:10178</text:p>
          </table:table-cell>
          <table:covered-table-cell/>
          <table:table-cell office:value-type="float" office:value="93203.22" table:style-name="ce20">
            <text:p>93203,2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8001:10179</text:p>
          </table:table-cell>
          <table:covered-table-cell/>
          <table:table-cell office:value-type="float" office:value="165161.09" table:style-name="ce20">
            <text:p>165161,0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8001:10180</text:p>
          </table:table-cell>
          <table:covered-table-cell/>
          <table:table-cell office:value-type="float" office:value="95462.69" table:style-name="ce20">
            <text:p>95462,6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8001:10186</text:p>
          </table:table-cell>
          <table:covered-table-cell/>
          <table:table-cell office:value-type="float" office:value="127456.82" table:style-name="ce20">
            <text:p>127456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8001:10188</text:p>
          </table:table-cell>
          <table:covered-table-cell/>
          <table:table-cell office:value-type="float" office:value="95462.69" table:style-name="ce20">
            <text:p>95462,6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8001:10189</text:p>
          </table:table-cell>
          <table:covered-table-cell/>
          <table:table-cell office:value-type="float" office:value="130325.62" table:style-name="ce20">
            <text:p>130325,6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8001:10190</text:p>
          </table:table-cell>
          <table:covered-table-cell/>
          <table:table-cell office:value-type="float" office:value="112973.6" table:style-name="ce20">
            <text:p>112973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8001:10191</text:p>
          </table:table-cell>
          <table:covered-table-cell/>
          <table:table-cell office:value-type="float" office:value="142210.66" table:style-name="ce20">
            <text:p>142210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8001:10192</text:p>
          </table:table-cell>
          <table:covered-table-cell/>
          <table:table-cell office:value-type="float" office:value="36151.550000000003" table:style-name="ce20">
            <text:p>36151,5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8001:10193</text:p>
          </table:table-cell>
          <table:covered-table-cell/>
          <table:table-cell office:value-type="float" office:value="112973.6" table:style-name="ce20">
            <text:p>112973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8001:10194</text:p>
          </table:table-cell>
          <table:covered-table-cell/>
          <table:table-cell office:value-type="float" office:value="88119.41" table:style-name="ce20">
            <text:p>88119,4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8001:10454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8001:10455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8001:10782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8001:10784</text:p>
          </table:table-cell>
          <table:covered-table-cell/>
          <table:table-cell office:value-type="float" office:value="124835.83" table:style-name="ce20">
            <text:p>124835,8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8001:10785</text:p>
          </table:table-cell>
          <table:covered-table-cell/>
          <table:table-cell office:value-type="float" office:value="116362.81" table:style-name="ce20">
            <text:p>116362,8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8001:10786</text:p>
          </table:table-cell>
          <table:covered-table-cell/>
          <table:table-cell office:value-type="float" office:value="132179.10999999999" table:style-name="ce20">
            <text:p>132179,1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8001:11147</text:p>
          </table:table-cell>
          <table:covered-table-cell/>
          <table:table-cell office:value-type="float" office:value="122011.49" table:style-name="ce20">
            <text:p>122011,4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8001:11148</text:p>
          </table:table-cell>
          <table:covered-table-cell/>
          <table:table-cell office:value-type="float" office:value="111843.86" table:style-name="ce20">
            <text:p>111843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8001:11149</text:p>
          </table:table-cell>
          <table:covered-table-cell/>
          <table:table-cell office:value-type="float" office:value="101676.24" table:style-name="ce20">
            <text:p>101676,2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8001:11161</text:p>
          </table:table-cell>
          <table:covered-table-cell/>
          <table:table-cell office:value-type="float" office:value="172128.18" table:style-name="ce20">
            <text:p>172128,1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8001:11162</text:p>
          </table:table-cell>
          <table:covered-table-cell/>
          <table:table-cell office:value-type="float" office:value="124997.85" table:style-name="ce20">
            <text:p>124997,8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8001:11163</text:p>
          </table:table-cell>
          <table:covered-table-cell/>
          <table:table-cell office:value-type="float" office:value="145899.12" table:style-name="ce20">
            <text:p>145899,1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8001:11193</text:p>
          </table:table-cell>
          <table:covered-table-cell/>
          <table:table-cell office:value-type="float" office:value="118057.41" table:style-name="ce20">
            <text:p>118057,4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8001:11194</text:p>
          </table:table-cell>
          <table:covered-table-cell/>
          <table:table-cell office:value-type="float" office:value="116927.67999999999" table:style-name="ce20">
            <text:p>116927,6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8001:11195</text:p>
          </table:table-cell>
          <table:covered-table-cell/>
          <table:table-cell office:value-type="float" office:value="150819.76" table:style-name="ce20">
            <text:p>150819,7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8001:11197</text:p>
          </table:table-cell>
          <table:covered-table-cell/>
          <table:table-cell office:value-type="float" office:value="70043.63" table:style-name="ce20">
            <text:p>70043,6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8001:11198</text:p>
          </table:table-cell>
          <table:covered-table-cell/>
          <table:table-cell office:value-type="float" office:value="132179.10999999999" table:style-name="ce20">
            <text:p>132179,1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8001:11199</text:p>
          </table:table-cell>
          <table:covered-table-cell/>
          <table:table-cell office:value-type="float" office:value="132784.6" table:style-name="ce20">
            <text:p>132784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8001:11200</text:p>
          </table:table-cell>
          <table:covered-table-cell/>
          <table:table-cell office:value-type="float" office:value="149997.41" table:style-name="ce20">
            <text:p>149997,4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8001:11201</text:p>
          </table:table-cell>
          <table:covered-table-cell/>
          <table:table-cell office:value-type="float" office:value="135243.57" table:style-name="ce20">
            <text:p>135243,5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8001:11202</text:p>
          </table:table-cell>
          <table:covered-table-cell/>
          <table:table-cell office:value-type="float" office:value="148560.28" table:style-name="ce20">
            <text:p>148560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8001:11203</text:p>
          </table:table-cell>
          <table:covered-table-cell/>
          <table:table-cell office:value-type="float" office:value="167210.23000000001" table:style-name="ce20">
            <text:p>167210,2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8001:11238</text:p>
          </table:table-cell>
          <table:covered-table-cell/>
          <table:table-cell office:value-type="float" office:value="132179.10999999999" table:style-name="ce20">
            <text:p>132179,1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8001:11239</text:p>
          </table:table-cell>
          <table:covered-table-cell/>
          <table:table-cell office:value-type="float" office:value="107889.79" table:style-name="ce20">
            <text:p>107889,7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8001:11240</text:p>
          </table:table-cell>
          <table:covered-table-cell/>
          <table:table-cell office:value-type="float" office:value="111843.86" table:style-name="ce20">
            <text:p>111843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8001:11241</text:p>
          </table:table-cell>
          <table:covered-table-cell/>
          <table:table-cell office:value-type="float" office:value="129919.64" table:style-name="ce20">
            <text:p>129919,6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8001:11242</text:p>
          </table:table-cell>
          <table:covered-table-cell/>
          <table:table-cell office:value-type="float" office:value="138522.20000000001" table:style-name="ce20">
            <text:p>138522,2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8001:11289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8001:11290</text:p>
          </table:table-cell>
          <table:covered-table-cell/>
          <table:table-cell office:value-type="float" office:value="101676.24" table:style-name="ce20">
            <text:p>101676,2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8001:11291</text:p>
          </table:table-cell>
          <table:covered-table-cell/>
          <table:table-cell office:value-type="float" office:value="127095.3" table:style-name="ce20">
            <text:p>127095,3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8001:11292</text:p>
          </table:table-cell>
          <table:covered-table-cell/>
          <table:table-cell office:value-type="float" office:value="99981.64" table:style-name="ce20">
            <text:p>99981,6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8001:11293</text:p>
          </table:table-cell>
          <table:covered-table-cell/>
          <table:table-cell office:value-type="float" office:value="115233.07" table:style-name="ce20">
            <text:p>115233,0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8001:11324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8001:11325</text:p>
          </table:table-cell>
          <table:covered-table-cell/>
          <table:table-cell office:value-type="float" office:value="140087.26" table:style-name="ce20">
            <text:p>140087,2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8001:11326</text:p>
          </table:table-cell>
          <table:covered-table-cell/>
          <table:table-cell office:value-type="float" office:value="131555.10999999999" table:style-name="ce20">
            <text:p>131555,1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8001:11327</text:p>
          </table:table-cell>
          <table:covered-table-cell/>
          <table:table-cell office:value-type="float" office:value="167200.93" table:style-name="ce20">
            <text:p>167200,9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8001:11355</text:p>
          </table:table-cell>
          <table:covered-table-cell/>
          <table:table-cell office:value-type="float" office:value="166636.06" table:style-name="ce20">
            <text:p>166636,0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8001:11356</text:p>
          </table:table-cell>
          <table:covered-table-cell/>
          <table:table-cell office:value-type="float" office:value="133308.85" table:style-name="ce20">
            <text:p>133308,8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8001:11357</text:p>
          </table:table-cell>
          <table:covered-table-cell/>
          <table:table-cell office:value-type="float" office:value="105065.45" table:style-name="ce20">
            <text:p>105065,4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8001:11358</text:p>
          </table:table-cell>
          <table:covered-table-cell/>
          <table:table-cell office:value-type="float" office:value="111843.86" table:style-name="ce20">
            <text:p>111843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8001:11359</text:p>
          </table:table-cell>
          <table:covered-table-cell/>
          <table:table-cell office:value-type="float" office:value="114103.34" table:style-name="ce20">
            <text:p>114103,3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8001:11397</text:p>
          </table:table-cell>
          <table:covered-table-cell/>
          <table:table-cell office:value-type="float" office:value="112973.6" table:style-name="ce20">
            <text:p>112973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8001:11398</text:p>
          </table:table-cell>
          <table:covered-table-cell/>
          <table:table-cell office:value-type="float" office:value="141781.87" table:style-name="ce20">
            <text:p>141781,8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8001:11399</text:p>
          </table:table-cell>
          <table:covered-table-cell/>
          <table:table-cell office:value-type="float" office:value="150819.76" table:style-name="ce20">
            <text:p>150819,7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8001:11401</text:p>
          </table:table-cell>
          <table:covered-table-cell/>
          <table:table-cell office:value-type="float" office:value="111279" table:style-name="ce20">
            <text:p>111279,0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8001:11402</text:p>
          </table:table-cell>
          <table:covered-table-cell/>
          <table:table-cell office:value-type="float" office:value="162117.12" table:style-name="ce20">
            <text:p>162117,1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8001:11433</text:p>
          </table:table-cell>
          <table:covered-table-cell/>
          <table:table-cell office:value-type="float" office:value="118622.28" table:style-name="ce20">
            <text:p>118622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8001:11434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8001:11435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8001:11436</text:p>
          </table:table-cell>
          <table:covered-table-cell/>
          <table:table-cell office:value-type="float" office:value="125965.56" table:style-name="ce20">
            <text:p>125965,5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8001:11513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8001:11547</text:p>
          </table:table-cell>
          <table:covered-table-cell/>
          <table:table-cell office:value-type="float" office:value="147948.26999999999" table:style-name="ce20">
            <text:p>147948,2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8001:11548</text:p>
          </table:table-cell>
          <table:covered-table-cell/>
          <table:table-cell office:value-type="float" office:value="125817.5" table:style-name="ce20">
            <text:p>125817,5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8001:11549</text:p>
          </table:table-cell>
          <table:covered-table-cell/>
          <table:table-cell office:value-type="float" office:value="135653.4" table:style-name="ce20">
            <text:p>135653,4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8001:11848</text:p>
          </table:table-cell>
          <table:covered-table-cell/>
          <table:table-cell office:value-type="float" office:value="123141.22" table:style-name="ce20">
            <text:p>123141,2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8001:11850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8001:11851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8001:11852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8001:11853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8001:11854</text:p>
          </table:table-cell>
          <table:covered-table-cell/>
          <table:table-cell office:value-type="float" office:value="126227.33" table:style-name="ce20">
            <text:p>126227,3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8001:11855</text:p>
          </table:table-cell>
          <table:covered-table-cell/>
          <table:table-cell office:value-type="float" office:value="115797.94" table:style-name="ce20">
            <text:p>115797,9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8001:11856</text:p>
          </table:table-cell>
          <table:covered-table-cell/>
          <table:table-cell office:value-type="float" office:value="162292.28" table:style-name="ce20">
            <text:p>162292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8001:11857</text:p>
          </table:table-cell>
          <table:covered-table-cell/>
          <table:table-cell office:value-type="float" office:value="147948.26999999999" table:style-name="ce20">
            <text:p>147948,2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8001:11858</text:p>
          </table:table-cell>
          <table:covered-table-cell/>
          <table:table-cell office:value-type="float" office:value="144259.81" table:style-name="ce20">
            <text:p>144259,8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8001:11859</text:p>
          </table:table-cell>
          <table:covered-table-cell/>
          <table:table-cell office:value-type="float" office:value="111843.86" table:style-name="ce20">
            <text:p>111843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8001:11860</text:p>
          </table:table-cell>
          <table:covered-table-cell/>
          <table:table-cell office:value-type="float" office:value="127046.99" table:style-name="ce20">
            <text:p>127046,9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8001:11861</text:p>
          </table:table-cell>
          <table:covered-table-cell/>
          <table:table-cell office:value-type="float" office:value="129096.14" table:style-name="ce20">
            <text:p>129096,1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8001:11862</text:p>
          </table:table-cell>
          <table:covered-table-cell/>
          <table:table-cell office:value-type="float" office:value="128686.31" table:style-name="ce20">
            <text:p>128686,3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8001:11863</text:p>
          </table:table-cell>
          <table:covered-table-cell/>
          <table:table-cell office:value-type="float" office:value="36716.42" table:style-name="ce20">
            <text:p>36716,4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8001:11864</text:p>
          </table:table-cell>
          <table:covered-table-cell/>
          <table:table-cell office:value-type="float" office:value="160422.51" table:style-name="ce20">
            <text:p>160422,5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8001:11865</text:p>
          </table:table-cell>
          <table:covered-table-cell/>
          <table:table-cell office:value-type="float" office:value="107889.79" table:style-name="ce20">
            <text:p>107889,7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8001:11866</text:p>
          </table:table-cell>
          <table:covered-table-cell/>
          <table:table-cell office:value-type="float" office:value="118057.41" table:style-name="ce20">
            <text:p>118057,4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8001:11867</text:p>
          </table:table-cell>
          <table:covered-table-cell/>
          <table:table-cell office:value-type="float" office:value="133604.25" table:style-name="ce20">
            <text:p>133604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8001:11868</text:p>
          </table:table-cell>
          <table:covered-table-cell/>
          <table:table-cell office:value-type="float" office:value="123768.36" table:style-name="ce20">
            <text:p>123768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8001:11869</text:p>
          </table:table-cell>
          <table:covered-table-cell/>
          <table:table-cell office:value-type="float" office:value="183193.56" table:style-name="ce20">
            <text:p>183193,5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8001:11871</text:p>
          </table:table-cell>
          <table:covered-table-cell/>
          <table:table-cell office:value-type="float" office:value="134423.91" table:style-name="ce20">
            <text:p>134423,9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8001:11872</text:p>
          </table:table-cell>
          <table:covered-table-cell/>
          <table:table-cell office:value-type="float" office:value="144259.81" table:style-name="ce20">
            <text:p>144259,8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8001:11873</text:p>
          </table:table-cell>
          <table:covered-table-cell/>
          <table:table-cell office:value-type="float" office:value="36151.550000000003" table:style-name="ce20">
            <text:p>36151,5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8001:11874</text:p>
          </table:table-cell>
          <table:covered-table-cell/>
          <table:table-cell office:value-type="float" office:value="131964.94" table:style-name="ce20">
            <text:p>131964,9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8001:11875</text:p>
          </table:table-cell>
          <table:covered-table-cell/>
          <table:table-cell office:value-type="float" office:value="94332.96" table:style-name="ce20">
            <text:p>94332,9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8001:11876</text:p>
          </table:table-cell>
          <table:covered-table-cell/>
          <table:table-cell office:value-type="float" office:value="35586.68" table:style-name="ce20">
            <text:p>35586,6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8001:11877</text:p>
          </table:table-cell>
          <table:covered-table-cell/>
          <table:table-cell office:value-type="float" office:value="135243.57" table:style-name="ce20">
            <text:p>135243,5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8001:11878</text:p>
          </table:table-cell>
          <table:covered-table-cell/>
          <table:table-cell office:value-type="float" office:value="120881.75" table:style-name="ce20">
            <text:p>120881,7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8001:11879</text:p>
          </table:table-cell>
          <table:covered-table-cell/>
          <table:table-cell office:value-type="float" office:value="131555.10999999999" table:style-name="ce20">
            <text:p>131555,1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8001:11880</text:p>
          </table:table-cell>
          <table:covered-table-cell/>
          <table:table-cell office:value-type="float" office:value="110714.13" table:style-name="ce20">
            <text:p>110714,1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8001:11881</text:p>
          </table:table-cell>
          <table:covered-table-cell/>
          <table:table-cell office:value-type="float" office:value="37281.29" table:style-name="ce20">
            <text:p>37281,2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8001:11882</text:p>
          </table:table-cell>
          <table:covered-table-cell/>
          <table:table-cell office:value-type="float" office:value="124270.96" table:style-name="ce20">
            <text:p>124270,9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8001:11991</text:p>
          </table:table-cell>
          <table:covered-table-cell/>
          <table:table-cell office:value-type="float" office:value="113538.47" table:style-name="ce20">
            <text:p>113538,4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8001:12058</text:p>
          </table:table-cell>
          <table:covered-table-cell/>
          <table:table-cell office:value-type="float" office:value="127866.65" table:style-name="ce20">
            <text:p>127866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8001:12059</text:p>
          </table:table-cell>
          <table:covered-table-cell/>
          <table:table-cell office:value-type="float" office:value="127866.65" table:style-name="ce20">
            <text:p>127866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8001:12060</text:p>
          </table:table-cell>
          <table:covered-table-cell/>
          <table:table-cell office:value-type="float" office:value="157033.29999999999" table:style-name="ce20">
            <text:p>157033,3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8001:12081</text:p>
          </table:table-cell>
          <table:covered-table-cell/>
          <table:table-cell office:value-type="float" office:value="88119.41" table:style-name="ce20">
            <text:p>88119,4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8001:12082</text:p>
          </table:table-cell>
          <table:covered-table-cell/>
          <table:table-cell office:value-type="float" office:value="36151.550000000003" table:style-name="ce20">
            <text:p>36151,5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8001:12083</text:p>
          </table:table-cell>
          <table:covered-table-cell/>
          <table:table-cell office:value-type="float" office:value="153079.23000000001" table:style-name="ce20">
            <text:p>153079,2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8001:12084</text:p>
          </table:table-cell>
          <table:covered-table-cell/>
          <table:table-cell office:value-type="float" office:value="131614.24" table:style-name="ce20">
            <text:p>131614,2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8001:12085</text:p>
          </table:table-cell>
          <table:covered-table-cell/>
          <table:table-cell office:value-type="float" office:value="95462.69" table:style-name="ce20">
            <text:p>95462,6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8001:12086</text:p>
          </table:table-cell>
          <table:covered-table-cell/>
          <table:table-cell office:value-type="float" office:value="159013.65" table:style-name="ce20">
            <text:p>159013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8001:12087</text:p>
          </table:table-cell>
          <table:covered-table-cell/>
          <table:table-cell office:value-type="float" office:value="129096.14" table:style-name="ce20">
            <text:p>129096,1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8001:12088</text:p>
          </table:table-cell>
          <table:covered-table-cell/>
          <table:table-cell office:value-type="float" office:value="168895.53" table:style-name="ce20">
            <text:p>168895,5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8001:12089</text:p>
          </table:table-cell>
          <table:covered-table-cell/>
          <table:table-cell office:value-type="float" office:value="35021.82" table:style-name="ce20">
            <text:p>35021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8001:12090</text:p>
          </table:table-cell>
          <table:covered-table-cell/>
          <table:table-cell office:value-type="float" office:value="119752.02" table:style-name="ce20">
            <text:p>119752,0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8001:12091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8001:12092</text:p>
          </table:table-cell>
          <table:covered-table-cell/>
          <table:table-cell office:value-type="float" office:value="126227.33" table:style-name="ce20">
            <text:p>126227,3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8001:12093</text:p>
          </table:table-cell>
          <table:covered-table-cell/>
          <table:table-cell office:value-type="float" office:value="135243.57" table:style-name="ce20">
            <text:p>135243,5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8001:12094</text:p>
          </table:table-cell>
          <table:covered-table-cell/>
          <table:table-cell office:value-type="float" office:value="104500.58" table:style-name="ce20">
            <text:p>104500,5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8001:12095</text:p>
          </table:table-cell>
          <table:covered-table-cell/>
          <table:table-cell office:value-type="float" office:value="112973.6" table:style-name="ce20">
            <text:p>112973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8001:12096</text:p>
          </table:table-cell>
          <table:covered-table-cell/>
          <table:table-cell office:value-type="float" office:value="114103.34" table:style-name="ce20">
            <text:p>114103,3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8001:12097</text:p>
          </table:table-cell>
          <table:covered-table-cell/>
          <table:table-cell office:value-type="float" office:value="35586.68" table:style-name="ce20">
            <text:p>35586,6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8001:12371</text:p>
          </table:table-cell>
          <table:covered-table-cell/>
          <table:table-cell office:value-type="float" office:value="140652.13" table:style-name="ce20">
            <text:p>140652,1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8001:12399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8001:12469</text:p>
          </table:table-cell>
          <table:covered-table-cell/>
          <table:table-cell office:value-type="float" office:value="129915.79" table:style-name="ce20">
            <text:p>129915,7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8001:12514</text:p>
          </table:table-cell>
          <table:covered-table-cell/>
          <table:table-cell office:value-type="float" office:value="180324.76" table:style-name="ce20">
            <text:p>180324,7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8001:13195</text:p>
          </table:table-cell>
          <table:covered-table-cell/>
          <table:table-cell office:value-type="float" office:value="151226.9" table:style-name="ce20">
            <text:p>151226,9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8001:14547</text:p>
          </table:table-cell>
          <table:covered-table-cell/>
          <table:table-cell office:value-type="float" office:value="167765.79999999999" table:style-name="ce20">
            <text:p>167765,8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8001:14548</text:p>
          </table:table-cell>
          <table:covered-table-cell/>
          <table:table-cell office:value-type="float" office:value="146718.78" table:style-name="ce20">
            <text:p>146718,7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8001:14549</text:p>
          </table:table-cell>
          <table:covered-table-cell/>
          <table:table-cell office:value-type="float" office:value="98851.9" table:style-name="ce20">
            <text:p>98851,9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8001:14726</text:p>
          </table:table-cell>
          <table:covered-table-cell/>
          <table:table-cell office:value-type="float" office:value="154915.35999999999" table:style-name="ce20">
            <text:p>154915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8001:14727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8001:15094</text:p>
          </table:table-cell>
          <table:covered-table-cell/>
          <table:table-cell office:value-type="float" office:value="35021.82" table:style-name="ce20">
            <text:p>35021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8001:15095</text:p>
          </table:table-cell>
          <table:covered-table-cell/>
          <table:table-cell office:value-type="float" office:value="149125.15" table:style-name="ce20">
            <text:p>149125,1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8001:15096</text:p>
          </table:table-cell>
          <table:covered-table-cell/>
          <table:table-cell office:value-type="float" office:value="96027.56" table:style-name="ce20">
            <text:p>96027,5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8001:15097</text:p>
          </table:table-cell>
          <table:covered-table-cell/>
          <table:table-cell office:value-type="float" office:value="131555.10999999999" table:style-name="ce20">
            <text:p>131555,1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8001:15098</text:p>
          </table:table-cell>
          <table:covered-table-cell/>
          <table:table-cell office:value-type="float" office:value="128276.48" table:style-name="ce20">
            <text:p>128276,4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8001:15259</text:p>
          </table:table-cell>
          <table:covered-table-cell/>
          <table:table-cell office:value-type="float" office:value="106760.05" table:style-name="ce20">
            <text:p>106760,0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8001:16378</text:p>
          </table:table-cell>
          <table:covered-table-cell/>
          <table:table-cell office:value-type="float" office:value="89814.01" table:style-name="ce20">
            <text:p>89814,0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8001:17159</text:p>
          </table:table-cell>
          <table:covered-table-cell/>
          <table:table-cell office:value-type="float" office:value="145735.94" table:style-name="ce20">
            <text:p>145735,9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8001:17783</text:p>
          </table:table-cell>
          <table:covered-table-cell/>
          <table:table-cell office:value-type="float" office:value="138957.53" table:style-name="ce20">
            <text:p>138957,5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8001:17789</text:p>
          </table:table-cell>
          <table:covered-table-cell/>
          <table:table-cell office:value-type="float" office:value="122011.49" table:style-name="ce20">
            <text:p>122011,4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8001:17806</text:p>
          </table:table-cell>
          <table:covered-table-cell/>
          <table:table-cell office:value-type="float" office:value="110714.13" table:style-name="ce20">
            <text:p>110714,1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8001:17854</text:p>
          </table:table-cell>
          <table:covered-table-cell/>
          <table:table-cell office:value-type="float" office:value="114103.34" table:style-name="ce20">
            <text:p>114103,3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8001:17895</text:p>
          </table:table-cell>
          <table:covered-table-cell/>
          <table:table-cell office:value-type="float" office:value="124270.96" table:style-name="ce20">
            <text:p>124270,9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8001:18124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8001:18138</text:p>
          </table:table-cell>
          <table:covered-table-cell/>
          <table:table-cell office:value-type="float" office:value="101676.24" table:style-name="ce20">
            <text:p>101676,2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8001:18159</text:p>
          </table:table-cell>
          <table:covered-table-cell/>
          <table:table-cell office:value-type="float" office:value="157033.29999999999" table:style-name="ce20">
            <text:p>157033,3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8001:18200</text:p>
          </table:table-cell>
          <table:covered-table-cell/>
          <table:table-cell office:value-type="float" office:value="164941.46" table:style-name="ce20">
            <text:p>164941,4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8001:18204</text:p>
          </table:table-cell>
          <table:covered-table-cell/>
          <table:table-cell office:value-type="float" office:value="202865.36" table:style-name="ce20">
            <text:p>202865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8001:18226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8001:18229</text:p>
          </table:table-cell>
          <table:covered-table-cell/>
          <table:table-cell office:value-type="float" office:value="127046.99" table:style-name="ce20">
            <text:p>127046,9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8001:18312</text:p>
          </table:table-cell>
          <table:covered-table-cell/>
          <table:table-cell office:value-type="float" office:value="90378.880000000005" table:style-name="ce20">
            <text:p>90378,8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8001:18392</text:p>
          </table:table-cell>
          <table:covered-table-cell/>
          <table:table-cell office:value-type="float" office:value="118057.41" table:style-name="ce20">
            <text:p>118057,4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8001:18489</text:p>
          </table:table-cell>
          <table:covered-table-cell/>
          <table:table-cell office:value-type="float" office:value="118057.41" table:style-name="ce20">
            <text:p>118057,4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8001:18545</text:p>
          </table:table-cell>
          <table:covered-table-cell/>
          <table:table-cell office:value-type="float" office:value="109584.39" table:style-name="ce20">
            <text:p>109584,3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8001:18620</text:p>
          </table:table-cell>
          <table:covered-table-cell/>
          <table:table-cell office:value-type="float" office:value="116362.81" table:style-name="ce20">
            <text:p>116362,8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8001:18636</text:p>
          </table:table-cell>
          <table:covered-table-cell/>
          <table:table-cell office:value-type="float" office:value="110714.13" table:style-name="ce20">
            <text:p>110714,1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8001:18656</text:p>
          </table:table-cell>
          <table:covered-table-cell/>
          <table:table-cell office:value-type="float" office:value="167200.93" table:style-name="ce20">
            <text:p>167200,9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8001:18687</text:p>
          </table:table-cell>
          <table:covered-table-cell/>
          <table:table-cell office:value-type="float" office:value="103370.84" table:style-name="ce20">
            <text:p>103370,8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8001:33998</text:p>
          </table:table-cell>
          <table:covered-table-cell/>
          <table:table-cell office:value-type="float" office:value="139341.85999999999" table:style-name="ce20">
            <text:p>139341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8001:34098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8001:34301</text:p>
          </table:table-cell>
          <table:covered-table-cell/>
          <table:table-cell office:value-type="float" office:value="122011.49" table:style-name="ce20">
            <text:p>122011,4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8001:34382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8001:34386</text:p>
          </table:table-cell>
          <table:covered-table-cell/>
          <table:table-cell office:value-type="float" office:value="96027.56" table:style-name="ce20">
            <text:p>96027,5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8001:34539</text:p>
          </table:table-cell>
          <table:covered-table-cell/>
          <table:table-cell office:value-type="float" office:value="89249.14" table:style-name="ce20">
            <text:p>89249,1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8001:35305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8001:8692</text:p>
          </table:table-cell>
          <table:covered-table-cell/>
          <table:table-cell office:value-type="float" office:value="131145.28" table:style-name="ce20">
            <text:p>131145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8001:8722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8001:8733</text:p>
          </table:table-cell>
          <table:covered-table-cell/>
          <table:table-cell office:value-type="float" office:value="125400.7" table:style-name="ce20">
            <text:p>125400,7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8001:8849</text:p>
          </table:table-cell>
          <table:covered-table-cell/>
          <table:table-cell office:value-type="float" office:value="42929.97" table:style-name="ce20">
            <text:p>42929,9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8001:9025</text:p>
          </table:table-cell>
          <table:covered-table-cell/>
          <table:table-cell office:value-type="float" office:value="122011.49" table:style-name="ce20">
            <text:p>122011,4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8001:9026</text:p>
          </table:table-cell>
          <table:covered-table-cell/>
          <table:table-cell office:value-type="float" office:value="124835.83" table:style-name="ce20">
            <text:p>124835,8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8001:9027</text:p>
          </table:table-cell>
          <table:covered-table-cell/>
          <table:table-cell office:value-type="float" office:value="105065.45" table:style-name="ce20">
            <text:p>105065,4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8001:9028</text:p>
          </table:table-cell>
          <table:covered-table-cell/>
          <table:table-cell office:value-type="float" office:value="101111.37" table:style-name="ce20">
            <text:p>101111,3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8001:9029</text:p>
          </table:table-cell>
          <table:covered-table-cell/>
          <table:table-cell office:value-type="float" office:value="116927.67999999999" table:style-name="ce20">
            <text:p>116927,6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8001:9030</text:p>
          </table:table-cell>
          <table:covered-table-cell/>
          <table:table-cell office:value-type="float" office:value="128789.9" table:style-name="ce20">
            <text:p>128789,9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8001:9032</text:p>
          </table:table-cell>
          <table:covered-table-cell/>
          <table:table-cell office:value-type="float" office:value="123706.09" table:style-name="ce20">
            <text:p>123706,0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8001:9033</text:p>
          </table:table-cell>
          <table:covered-table-cell/>
          <table:table-cell office:value-type="float" office:value="145899.12" table:style-name="ce20">
            <text:p>145899,1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8001:9034</text:p>
          </table:table-cell>
          <table:covered-table-cell/>
          <table:table-cell office:value-type="float" office:value="132784.6" table:style-name="ce20">
            <text:p>132784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8001:9058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8001:9060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8001:9061</text:p>
          </table:table-cell>
          <table:covered-table-cell/>
          <table:table-cell office:value-type="float" office:value="142346.74" table:style-name="ce20">
            <text:p>142346,7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8001:9062</text:p>
          </table:table-cell>
          <table:covered-table-cell/>
          <table:table-cell office:value-type="float" office:value="147538.44" table:style-name="ce20">
            <text:p>147538,4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8001:9063</text:p>
          </table:table-cell>
          <table:covered-table-cell/>
          <table:table-cell office:value-type="float" office:value="139341.85999999999" table:style-name="ce20">
            <text:p>139341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8001:9064</text:p>
          </table:table-cell>
          <table:covered-table-cell/>
          <table:table-cell office:value-type="float" office:value="140087.26" table:style-name="ce20">
            <text:p>140087,2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8001:9065</text:p>
          </table:table-cell>
          <table:covered-table-cell/>
          <table:table-cell office:value-type="float" office:value="128686.31" table:style-name="ce20">
            <text:p>128686,3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8001:9066</text:p>
          </table:table-cell>
          <table:covered-table-cell/>
          <table:table-cell office:value-type="float" office:value="155735.01999999999" table:style-name="ce20">
            <text:p>155735,0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8001:9067</text:p>
          </table:table-cell>
          <table:covered-table-cell/>
          <table:table-cell office:value-type="float" office:value="160243.14000000001" table:style-name="ce20">
            <text:p>160243,1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8001:9068</text:p>
          </table:table-cell>
          <table:covered-table-cell/>
          <table:table-cell office:value-type="float" office:value="112973.6" table:style-name="ce20">
            <text:p>112973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8001:9069</text:p>
          </table:table-cell>
          <table:covered-table-cell/>
          <table:table-cell office:value-type="float" office:value="136882.89000000001" table:style-name="ce20">
            <text:p>136882,8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8001:9070</text:p>
          </table:table-cell>
          <table:covered-table-cell/>
          <table:table-cell office:value-type="float" office:value="134423.91" table:style-name="ce20">
            <text:p>134423,9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8001:9071</text:p>
          </table:table-cell>
          <table:covered-table-cell/>
          <table:table-cell office:value-type="float" office:value="140087.26" table:style-name="ce20">
            <text:p>140087,2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8001:9072</text:p>
          </table:table-cell>
          <table:covered-table-cell/>
          <table:table-cell office:value-type="float" office:value="163521.76999999999" table:style-name="ce20">
            <text:p>163521,7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8001:9073</text:p>
          </table:table-cell>
          <table:covered-table-cell/>
          <table:table-cell office:value-type="float" office:value="133604.25" table:style-name="ce20">
            <text:p>133604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8001:9074</text:p>
          </table:table-cell>
          <table:covered-table-cell/>
          <table:table-cell office:value-type="float" office:value="137292.72" table:style-name="ce20">
            <text:p>137292,7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8001:9109</text:p>
          </table:table-cell>
          <table:covered-table-cell/>
          <table:table-cell office:value-type="float" office:value="138522.20000000001" table:style-name="ce20">
            <text:p>138522,2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8001:9110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8001:9111</text:p>
          </table:table-cell>
          <table:covered-table-cell/>
          <table:table-cell office:value-type="float" office:value="154915.35999999999" table:style-name="ce20">
            <text:p>154915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8001:9112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8001:9113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8001:9114</text:p>
          </table:table-cell>
          <table:covered-table-cell/>
          <table:table-cell office:value-type="float" office:value="150817.07" table:style-name="ce20">
            <text:p>150817,0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8001:9115</text:p>
          </table:table-cell>
          <table:covered-table-cell/>
          <table:table-cell office:value-type="float" office:value="130484.51" table:style-name="ce20">
            <text:p>130484,5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8001:9117</text:p>
          </table:table-cell>
          <table:covered-table-cell/>
          <table:table-cell office:value-type="float" office:value="130735.45" table:style-name="ce20">
            <text:p>130735,4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8001:9151</text:p>
          </table:table-cell>
          <table:covered-table-cell/>
          <table:table-cell office:value-type="float" office:value="149125.15" table:style-name="ce20">
            <text:p>149125,1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8001:9152</text:p>
          </table:table-cell>
          <table:covered-table-cell/>
          <table:table-cell office:value-type="float" office:value="118622.28" table:style-name="ce20">
            <text:p>118622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8001:9153</text:p>
          </table:table-cell>
          <table:covered-table-cell/>
          <table:table-cell office:value-type="float" office:value="127866.65" table:style-name="ce20">
            <text:p>127866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8001:9154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8001:9155</text:p>
          </table:table-cell>
          <table:covered-table-cell/>
          <table:table-cell office:value-type="float" office:value="127095.3" table:style-name="ce20">
            <text:p>127095,3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8001:9156</text:p>
          </table:table-cell>
          <table:covered-table-cell/>
          <table:table-cell office:value-type="float" office:value="120316.88" table:style-name="ce20">
            <text:p>120316,8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8001:9157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8001:9158</text:p>
          </table:table-cell>
          <table:covered-table-cell/>
          <table:table-cell office:value-type="float" office:value="131145.28" table:style-name="ce20">
            <text:p>131145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8001:9192</text:p>
          </table:table-cell>
          <table:covered-table-cell/>
          <table:table-cell office:value-type="float" office:value="112408.73" table:style-name="ce20">
            <text:p>112408,7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8001:9193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8001:9194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8001:9195</text:p>
          </table:table-cell>
          <table:covered-table-cell/>
          <table:table-cell office:value-type="float" office:value="150817.07" table:style-name="ce20">
            <text:p>150817,0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8001:9196</text:p>
          </table:table-cell>
          <table:covered-table-cell/>
          <table:table-cell office:value-type="float" office:value="127456.82" table:style-name="ce20">
            <text:p>127456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8001:9197</text:p>
          </table:table-cell>
          <table:covered-table-cell/>
          <table:table-cell office:value-type="float" office:value="129919.64" table:style-name="ce20">
            <text:p>129919,6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8001:9198</text:p>
          </table:table-cell>
          <table:covered-table-cell/>
          <table:table-cell office:value-type="float" office:value="126530.43" table:style-name="ce20">
            <text:p>126530,4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8001:9199</text:p>
          </table:table-cell>
          <table:covered-table-cell/>
          <table:table-cell office:value-type="float" office:value="134423.91" table:style-name="ce20">
            <text:p>134423,9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8001:9239</text:p>
          </table:table-cell>
          <table:covered-table-cell/>
          <table:table-cell office:value-type="float" office:value="128225.04" table:style-name="ce20">
            <text:p>128225,0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8001:9241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8001:9242</text:p>
          </table:table-cell>
          <table:covered-table-cell/>
          <table:table-cell office:value-type="float" office:value="94897.82" table:style-name="ce20">
            <text:p>94897,8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8001:9243</text:p>
          </table:table-cell>
          <table:covered-table-cell/>
          <table:table-cell office:value-type="float" office:value="103935.71" table:style-name="ce20">
            <text:p>103935,7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8001:9244</text:p>
          </table:table-cell>
          <table:covered-table-cell/>
          <table:table-cell office:value-type="float" office:value="131145.28" table:style-name="ce20">
            <text:p>131145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8001:9245</text:p>
          </table:table-cell>
          <table:covered-table-cell/>
          <table:table-cell office:value-type="float" office:value="140161.51999999999" table:style-name="ce20">
            <text:p>140161,5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8001:9246</text:p>
          </table:table-cell>
          <table:covered-table-cell/>
          <table:table-cell office:value-type="float" office:value="243028.6" table:style-name="ce20">
            <text:p>243028,6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8001:9247</text:p>
          </table:table-cell>
          <table:covered-table-cell/>
          <table:table-cell office:value-type="float" office:value="36151.550000000003" table:style-name="ce20">
            <text:p>36151,5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8001:9275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8001:9276</text:p>
          </table:table-cell>
          <table:covered-table-cell/>
          <table:table-cell office:value-type="float" office:value="129354.77" table:style-name="ce20">
            <text:p>129354,7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8001:9277</text:p>
          </table:table-cell>
          <table:covered-table-cell/>
          <table:table-cell office:value-type="float" office:value="119752.02" table:style-name="ce20">
            <text:p>119752,0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8001:9278</text:p>
          </table:table-cell>
          <table:covered-table-cell/>
          <table:table-cell office:value-type="float" office:value="115233.07" table:style-name="ce20">
            <text:p>115233,0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8001:9313</text:p>
          </table:table-cell>
          <table:covered-table-cell/>
          <table:table-cell office:value-type="float" office:value="131145.28" table:style-name="ce20">
            <text:p>131145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8001:9314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8001:9315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8001:9316</text:p>
          </table:table-cell>
          <table:covered-table-cell/>
          <table:table-cell office:value-type="float" office:value="130484.51" table:style-name="ce20">
            <text:p>130484,5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8001:9317</text:p>
          </table:table-cell>
          <table:covered-table-cell/>
          <table:table-cell office:value-type="float" office:value="165570.92000000001" table:style-name="ce20">
            <text:p>165570,9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8001:9318</text:p>
          </table:table-cell>
          <table:covered-table-cell/>
          <table:table-cell office:value-type="float" office:value="102805.98" table:style-name="ce20">
            <text:p>102805,9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8001:9319</text:p>
          </table:table-cell>
          <table:covered-table-cell/>
          <table:table-cell office:value-type="float" office:value="138932.03" table:style-name="ce20">
            <text:p>138932,0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08001:9320</text:p>
          </table:table-cell>
          <table:covered-table-cell/>
          <table:table-cell office:value-type="float" office:value="131964.94" table:style-name="ce20">
            <text:p>131964,9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08001:9397</text:p>
          </table:table-cell>
          <table:covered-table-cell/>
          <table:table-cell office:value-type="float" office:value="101676.24" table:style-name="ce20">
            <text:p>101676,2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8001:9506</text:p>
          </table:table-cell>
          <table:covered-table-cell/>
          <table:table-cell office:value-type="float" office:value="103370.84" table:style-name="ce20">
            <text:p>103370,8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8001:9519</text:p>
          </table:table-cell>
          <table:covered-table-cell/>
          <table:table-cell office:value-type="float" office:value="134423.91" table:style-name="ce20">
            <text:p>134423,9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8001:9522</text:p>
          </table:table-cell>
          <table:covered-table-cell/>
          <table:table-cell office:value-type="float" office:value="152514.35999999999" table:style-name="ce20">
            <text:p>152514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8001:9533</text:p>
          </table:table-cell>
          <table:covered-table-cell/>
          <table:table-cell office:value-type="float" office:value="131049.38" table:style-name="ce20">
            <text:p>131049,3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8001:9534</text:p>
          </table:table-cell>
          <table:covered-table-cell/>
          <table:table-cell office:value-type="float" office:value="136133.19" table:style-name="ce20">
            <text:p>136133,1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8001:9535</text:p>
          </table:table-cell>
          <table:covered-table-cell/>
          <table:table-cell office:value-type="float" office:value="140087.26" table:style-name="ce20">
            <text:p>140087,2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8001:9536</text:p>
          </table:table-cell>
          <table:covered-table-cell/>
          <table:table-cell office:value-type="float" office:value="136063.23000000001" table:style-name="ce20">
            <text:p>136063,2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8001:9537</text:p>
          </table:table-cell>
          <table:covered-table-cell/>
          <table:table-cell office:value-type="float" office:value="168849.55" table:style-name="ce20">
            <text:p>168849,5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8001:9538</text:p>
          </table:table-cell>
          <table:covered-table-cell/>
          <table:table-cell office:value-type="float" office:value="115233.07" table:style-name="ce20">
            <text:p>115233,0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8001:9539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8001:9540</text:p>
          </table:table-cell>
          <table:covered-table-cell/>
          <table:table-cell office:value-type="float" office:value="152514.35999999999" table:style-name="ce20">
            <text:p>152514,3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8001:9541</text:p>
          </table:table-cell>
          <table:covered-table-cell/>
          <table:table-cell office:value-type="float" office:value="125407.67" table:style-name="ce20">
            <text:p>125407,6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08001:9542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08001:9558</text:p>
          </table:table-cell>
          <table:covered-table-cell/>
          <table:table-cell office:value-type="float" office:value="149125.15" table:style-name="ce20">
            <text:p>149125,1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8001:9564</text:p>
          </table:table-cell>
          <table:covered-table-cell/>
          <table:table-cell office:value-type="float" office:value="181144.42" table:style-name="ce20">
            <text:p>181144,4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08001:9585</text:p>
          </table:table-cell>
          <table:covered-table-cell/>
          <table:table-cell office:value-type="float" office:value="137262.92000000001" table:style-name="ce20">
            <text:p>137262,9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08001:9586</text:p>
          </table:table-cell>
          <table:covered-table-cell/>
          <table:table-cell office:value-type="float" office:value="122011.49" table:style-name="ce20">
            <text:p>122011,4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08001:9587</text:p>
          </table:table-cell>
          <table:covered-table-cell/>
          <table:table-cell office:value-type="float" office:value="132374.76999999999" table:style-name="ce20">
            <text:p>132374,7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08001:9588</text:p>
          </table:table-cell>
          <table:covered-table-cell/>
          <table:table-cell office:value-type="float" office:value="122011.49" table:style-name="ce20">
            <text:p>122011,4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08001:9589</text:p>
          </table:table-cell>
          <table:covered-table-cell/>
          <table:table-cell office:value-type="float" office:value="133308.85" table:style-name="ce20">
            <text:p>133308,8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08001:9590</text:p>
          </table:table-cell>
          <table:covered-table-cell/>
          <table:table-cell office:value-type="float" office:value="124270.96" table:style-name="ce20">
            <text:p>124270,9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08001:9591</text:p>
          </table:table-cell>
          <table:covered-table-cell/>
          <table:table-cell office:value-type="float" office:value="130484.51" table:style-name="ce20">
            <text:p>130484,5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8001:9592</text:p>
          </table:table-cell>
          <table:covered-table-cell/>
          <table:table-cell office:value-type="float" office:value="138522.20000000001" table:style-name="ce20">
            <text:p>138522,2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8001:9596</text:p>
          </table:table-cell>
          <table:covered-table-cell/>
          <table:table-cell office:value-type="float" office:value="78516.649999999994" table:style-name="ce20">
            <text:p>78516,6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8001:9597</text:p>
          </table:table-cell>
          <table:covered-table-cell/>
          <table:table-cell office:value-type="float" office:value="140087.26" table:style-name="ce20">
            <text:p>140087,2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8001:9598</text:p>
          </table:table-cell>
          <table:covered-table-cell/>
          <table:table-cell office:value-type="float" office:value="133604.25" table:style-name="ce20">
            <text:p>133604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8001:9599</text:p>
          </table:table-cell>
          <table:covered-table-cell/>
          <table:table-cell office:value-type="float" office:value="136063.23000000001" table:style-name="ce20">
            <text:p>136063,2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8001:9617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8001:9618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8001:9620</text:p>
          </table:table-cell>
          <table:covered-table-cell/>
          <table:table-cell office:value-type="float" office:value="130484.51" table:style-name="ce20">
            <text:p>130484,5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8001:9621</text:p>
          </table:table-cell>
          <table:covered-table-cell/>
          <table:table-cell office:value-type="float" office:value="165506.32" table:style-name="ce20">
            <text:p>165506,32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8001:9625</text:p>
          </table:table-cell>
          <table:covered-table-cell/>
          <table:table-cell office:value-type="float" office:value="140087.26" table:style-name="ce20">
            <text:p>140087,2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8001:9626</text:p>
          </table:table-cell>
          <table:covered-table-cell/>
          <table:table-cell office:value-type="float" office:value="133604.25" table:style-name="ce20">
            <text:p>133604,2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8001:9627</text:p>
          </table:table-cell>
          <table:covered-table-cell/>
          <table:table-cell office:value-type="float" office:value="170488.86" table:style-name="ce20">
            <text:p>170488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08001:9628</text:p>
          </table:table-cell>
          <table:covered-table-cell/>
          <table:table-cell office:value-type="float" office:value="152046.56" table:style-name="ce20">
            <text:p>152046,5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08001:9629</text:p>
          </table:table-cell>
          <table:covered-table-cell/>
          <table:table-cell office:value-type="float" office:value="145079.47" table:style-name="ce20">
            <text:p>145079,4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08001:9630</text:p>
          </table:table-cell>
          <table:covered-table-cell/>
          <table:table-cell office:value-type="float" office:value="105065.45" table:style-name="ce20">
            <text:p>105065,45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08001:9631</text:p>
          </table:table-cell>
          <table:covered-table-cell/>
          <table:table-cell office:value-type="float" office:value="159857.64000000001" table:style-name="ce20">
            <text:p>159857,6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08001:9644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08001:9645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8001:9646</text:p>
          </table:table-cell>
          <table:covered-table-cell/>
          <table:table-cell office:value-type="float" office:value="111843.86" table:style-name="ce20">
            <text:p>111843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8001:9647</text:p>
          </table:table-cell>
          <table:covered-table-cell/>
          <table:table-cell office:value-type="float" office:value="111843.86" table:style-name="ce20">
            <text:p>111843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8001:9648</text:p>
          </table:table-cell>
          <table:covered-table-cell/>
          <table:table-cell office:value-type="float" office:value="131145.28" table:style-name="ce20">
            <text:p>131145,2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08001:9649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08001:9664</text:p>
          </table:table-cell>
          <table:covered-table-cell/>
          <table:table-cell office:value-type="float" office:value="140087.26" table:style-name="ce20">
            <text:p>140087,2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08001:9665</text:p>
          </table:table-cell>
          <table:covered-table-cell/>
          <table:table-cell office:value-type="float" office:value="153644.1" table:style-name="ce20">
            <text:p>153644,10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08001:9666</text:p>
          </table:table-cell>
          <table:covered-table-cell/>
          <table:table-cell office:value-type="float" office:value="237290.99" table:style-name="ce20">
            <text:p>237290,9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08001:9667</text:p>
          </table:table-cell>
          <table:covered-table-cell/>
          <table:table-cell office:value-type="float" office:value="111843.86" table:style-name="ce20">
            <text:p>111843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08001:9668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08001:9669</text:p>
          </table:table-cell>
          <table:covered-table-cell/>
          <table:table-cell office:value-type="float" office:value="137702.54" table:style-name="ce20">
            <text:p>137702,5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08001:9670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8001:9676</text:p>
          </table:table-cell>
          <table:covered-table-cell/>
          <table:table-cell office:value-type="float" office:value="125407.67" table:style-name="ce20">
            <text:p>125407,67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08001:9681</text:p>
          </table:table-cell>
          <table:covered-table-cell/>
          <table:table-cell office:value-type="float" office:value="144041.34" table:style-name="ce20">
            <text:p>144041,34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08001:9871</text:p>
          </table:table-cell>
          <table:covered-table-cell/>
          <table:table-cell office:value-type="float" office:value="108454.66" table:style-name="ce20">
            <text:p>108454,6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26011:295</text:p>
          </table:table-cell>
          <table:covered-table-cell/>
          <table:table-cell office:value-type="float" office:value="1547008.58" table:style-name="ce20">
            <text:p>1547008,58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605011:1151</text:p>
          </table:table-cell>
          <table:covered-table-cell/>
          <table:table-cell office:value-type="float" office:value="586701.91" table:style-name="ce20">
            <text:p>586701,9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21">
            <text:p>585</text:p>
          </table:table-cell>
          <table:table-cell office:value-type="string" table:number-columns-spanned="2" table:number-rows-spanned="1" table:style-name="ce2">
            <text:p>36:34:0605011:1152</text:p>
          </table:table-cell>
          <table:covered-table-cell/>
          <table:table-cell office:value-type="float" office:value="2959675.86" table:style-name="ce22">
            <text:p>2959675,86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9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39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0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0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0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17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26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3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3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0101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0101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0101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0101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0101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101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101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1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010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0101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101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0101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101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101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101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101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101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101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101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101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101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101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0101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101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101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101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101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0101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101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1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7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50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5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7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18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29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29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000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00000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000000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000000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000000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000000:7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07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4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601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201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2201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201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201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201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201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201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201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201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201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201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201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201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201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201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201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201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201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201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201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201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201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201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201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2201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2201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201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201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201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201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201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201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201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201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201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201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201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201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201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201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201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201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20102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201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201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201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201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201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201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201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201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201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201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201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201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201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201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201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201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201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201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201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201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201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201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201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201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201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201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201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201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201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201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201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201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201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201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4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4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4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4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4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4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4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4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4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4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4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4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4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401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4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4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8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8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8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8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26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64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64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64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64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64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64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64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64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64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0100009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0100009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0100009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8:0100009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8:0100009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8:0100009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010001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8:0100019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0100019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8:01000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0100019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0100019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3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204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4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4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4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4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404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4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4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68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14:4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2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4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4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4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4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4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4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33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200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2000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620000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62000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62000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620000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62000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6200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620000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20000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6200001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6200001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6200001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6200001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6200001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6200001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620000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6200001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6200001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6200001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620000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6200001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620000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6200001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200001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6200001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620000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62000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6200001:5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6200001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6200001:5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6200001:5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6200001:5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6200001:6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6200001:6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6200001:6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6200001:6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6200001:6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6200001:6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010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01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0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1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1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1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1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1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01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01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1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1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01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1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1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1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1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01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1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1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01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0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01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0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01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0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0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0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0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0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0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0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0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0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0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0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0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0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0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0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2:05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101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101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103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4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4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4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18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1800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1800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18000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1800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180001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1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4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000000:8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5000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50002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7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700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3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6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4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4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4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4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4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4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4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4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4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80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1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12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66000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6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308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326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445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000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20001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20001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2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70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70000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75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0700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1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06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37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3700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60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405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405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405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27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600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6032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1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1094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8:8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4002:17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806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901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901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901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90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901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9017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901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901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901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901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901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9017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9017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901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9017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9017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9017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901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9020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9020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9020:3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9020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902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9020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9020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902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9020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9020:3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902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902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1001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10015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10015: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10015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10015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10015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10015: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100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10019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10019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10019:4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10019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10019:6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002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002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1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1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4028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402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2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7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7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7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7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7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7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7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7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7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7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7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7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7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7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7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7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7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7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7022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9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14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2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406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5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6016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6016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101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5049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505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5056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7018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7018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7021:7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702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19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26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45001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45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2001:20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601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602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1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21">
            <text:p>512</text:p>
          </table:table-cell>
          <table:table-cell office:value-type="string" table:number-columns-spanned="3" table:number-rows-spanned="1" table:style-name="ce2">
            <text:p>36:34:060702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6D7FFE48F2E3AC846B347D880C88BA98E16ABA16E67E854A163C18880067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09-29T08:28:31Z</meta:creation-date>
    <dc:date>2025-09-29T08:28:32Z</dc:date>
  </office:meta>
</office:document-meta>
</file>